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B2B2B2"/>
      <style:text-properties fo:color="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tas" style:data-style-name="N0">
      <style:table-cell-properties fo:border="none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Incorrecto" style:data-style-name="N0">
      <style:table-cell-properties fo:background-color="transparent"/>
      <style:text-properties fo:color="#000000"/>
    </style:style>
    <style:style style:name="ce9" style:family="table-cell" style:parent-style-name="Notas" style:data-style-name="N0">
      <style:table-cell-properties fo:border="thin solid #B2B2B2" fo:background-color="transparent"/>
    </style:style>
    <style:style style:name="ce10" style:family="table-cell" style:parent-style-name="Default" style:data-style-name="N0">
      <style:table-cell-properties fo:border="thin solid #B2B2B2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Incorrecto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4.25097222222222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20.3023611111111cm"/>
    </style:style>
    <style:style style:name="co7" style:family="table-column">
      <style:table-column-properties fo:break-before="auto" style:column-width="12.2943055555556cm"/>
    </style:style>
    <style:style style:name="co8" style:family="table-column">
      <style:table-column-properties fo:break-before="auto" style:column-width="5.203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5.75027777777778cm"/>
    </style:style>
    <style:style style:name="co13" style:family="table-column">
      <style:table-column-properties fo:break-before="auto" style:column-width="6.06777777777778cm"/>
    </style:style>
    <style:style style:name="co14" style:family="table-column">
      <style:table-column-properties fo:break-before="auto" style:column-width="6.57930555555556cm"/>
    </style:style>
    <style:style style:name="co15" style:family="table-column">
      <style:table-column-properties fo:break-before="auto" style:column-width="6.91444444444444cm"/>
    </style:style>
    <style:style style:name="co16" style:family="table-column">
      <style:table-column-properties fo:break-before="auto" style:column-width="4.956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Registro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Universidad</text:p>
          </table:table-cell>
          <table:table-cell office:value-type="string" table:style-name="ce2">
            <text:p>Acrónimo</text:p>
          </table:table-cell>
          <table:table-cell office:value-type="string" table:style-name="ce2">
            <text:p>Autonomía</text:p>
          </table:table-cell>
          <table:table-cell office:value-type="string" table:style-name="ce2">
            <text:p>IP</text:p>
          </table:table-cell>
          <table:table-cell office:value-type="string" table:style-name="ce2">
            <text:p>Género</text:p>
          </table:table-cell>
          <table:table-cell office:value-type="string" table:style-name="ce2">
            <text:p>Título</text:p>
          </table:table-cell>
          <table:table-cell office:value-type="string" table:style-name="ce2">
            <text:p>Descriptores</text:p>
          </table:table-cell>
          <table:table-cell office:value-type="string" table:style-name="ce2">
            <text:p>Idioma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Campo predominante</text:p>
          </table:table-cell>
          <table:table-cell office:value-type="string" table:style-name="ce2">
            <text:p>Objeto de estudio</text:p>
          </table:table-cell>
          <table:table-cell office:value-type="string" table:style-name="ce2">
            <text:p>Localización OE</text:p>
          </table:table-cell>
          <table:table-cell office:value-type="string" table:style-name="ce2">
            <text:p>Escenario</text:p>
          </table:table-cell>
          <table:table-cell office:value-type="string" table:style-name="ce2">
            <text:p>Muestras</text:p>
          </table:table-cell>
          <table:table-cell office:value-type="string" table:style-name="ce2">
            <text:p>Datos</text:p>
          </table:table-cell>
          <table:table-cell office:value-type="string" table:style-name="ce2">
            <text:p>Técnicas predominantes</text:p>
          </table:table-cell>
          <table:table-cell office:value-type="string" table:style-name="ce2">
            <text:p>Técnica observacional dominante</text:p>
          </table:table-cell>
          <table:table-cell office:value-type="string" table:style-name="ce2">
            <text:p>Técnica conversacional dominante</text:p>
          </table:table-cell>
          <table:table-cell office:value-type="string" table:style-name="ce2">
            <text:p>Técnica de encuesta dominante</text:p>
          </table:table-cell>
          <table:table-cell office:value-type="string" table:style-name="ce2">
            <text:p>Técnica experimental dominante</text:p>
          </table:table-cell>
          <table:table-cell office:value-type="string" table:style-name="ce2">
            <text:p>Análisis de documentos dominante</text:p>
          </table:table-cell>
          <table:table-cell office:value-type="string" table:style-name="ce2">
            <text:p>Triangulación predominante</text:p>
          </table:table-cell>
          <table:table-cell table:number-columns-repeated="1635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BERGANZA CONDE, María Ros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l modelo actual de diarios gratuitos en España: desarrollo, contenidos, usos y gratificaciones percibidos por la audiencia</text:p>
          </table:table-cell>
          <table:table-cell office:value-type="string" table:style-name="ce1">
            <text:p>prensa, audiencias, empresa informativa,<text:s/>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SEJ2007-65109</text:p>
          </table:table-cell>
          <table:table-cell office:value-type="float" office:value="2007" table:style-name="ce5">
            <text:p>2007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Bonet Bagant, Montse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Transformaciones del sistema de radio y televisión en España en el contexto de la digitalización (1997-2010),<text:s/></text:p>
          </table:table-cell>
          <table:table-cell office:value-type="string" table:style-name="ce1">
            <text:p>radio, televisión, estructura, digitalización, política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5163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Capriotti Peri, Vicente-Pau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comunicación del patrimonio cultural de los museos. Análisis comparativo de la gestión de la comunicación institucional y digital en los museos españoles y en los principales museos de referencia a nivel mundial</text:p>
          </table:table-cell>
          <table:table-cell office:value-type="string" table:style-name="ce1">
            <text:p>Comunicación del patrimonio, museos, comunicación institucional, comunicación digit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SEJ2007-67130-C03-03<text:s/></text:p>
          </table:table-cell>
          <table:table-cell office:value-type="float" office:value="2007" table:style-name="ce5">
            <text:p>2007</text:p>
          </table:table-cell>
          <table:table-cell office:value-type="string" table:style-name="ce1">
            <text:p>U. DE EXTREMADURA</text:p>
          </table:table-cell>
          <table:table-cell office:value-type="string" table:style-name="ce5">
            <text:p>UEX</text:p>
          </table:table-cell>
          <table:table-cell office:value-type="string" table:style-name="ce1">
            <text:p>Extremadura</text:p>
          </table:table-cell>
          <table:table-cell office:value-type="string" table:style-name="ce5">
            <text:p>Carrillo Durán, Mª Victoria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La Publicidad de TV entre otros factores socioculturales influyentes en los trastornos de la conducta alimentaria. Estudio en sanas, enfermas y expertos</text:p>
          </table:table-cell>
          <table:table-cell office:value-type="string" table:style-name="ce1">
            <text:p>publicidad, televisión, mujer, culto al cuerpo, bellez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Socioanálisis conversacional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5798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Cerdán los Arcos, José Francisc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audiovisual español contemporáneo en el contexto transnacional: aproximaciones cualitativas a sus relaciones transfronterizas TRANSCINE</text:p>
          </table:table-cell>
          <table:table-cell office:value-type="string" table:style-name="ce1">
            <text:p>Audiovisual contemporáneo, narrativas, migración, audiovisual transnacion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SEJ2007-63095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Farré Coma, Jordi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PERCEPCIÓN DEL RIESGO PETROQUÍMICO EN TARRAGONA Y LA UNIÓN EUROPEA. EFECTOS SOCIALES DE LA COMUNICACIÓN INSTITUCIONAL Y DE LOS MEDIOS DE INFORMACIÓN</text:p>
          </table:table-cell>
          <table:table-cell office:value-type="string" table:style-name="ce1">
            <text:p>Comunicación de riesgo, percepción del riesgo, comunicación institucional, Unión Europea, riesgo petroquímic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SEJ2007-67677</text:p>
          </table:table-cell>
          <table:table-cell office:value-type="float" office:value="2007" table:style-name="ce5">
            <text:p>2007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Fuentes Pujol, Eulal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Situación de los centros de documentación: Rentabilidad y uso, condiciones laborales y formación de los documentalistas en los medios de comunicación autonómicos, provinciales y locales</text:p>
          </table:table-cell>
          <table:table-cell office:value-type="string" table:style-name="ce1">
            <text:p>Documentalistas, formación, rentabilidad, us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4824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Huertas Roig, Asunción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Uso e influencia de los social media y la comunicación 2.0 en la toma de decisiones turísticas y en la imagen de marca de los destinos. Aplicaciones de utilidad para los destinos turísticos españoles.</text:p>
          </table:table-cell>
          <table:table-cell office:value-type="string" table:style-name="ce1">
            <text:p>Social media, marcas territorio, comunicación 2,0, destinos turístic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UM2007-64546</text:p>
          </table:table-cell>
          <table:table-cell office:value-type="float" office:value="2007" table:style-name="ce5">
            <text:p>2007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Latorre Izquierdo, Jorge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mito del Quijote en la configuración de la nueva Europa<text:s/></text:p>
          </table:table-cell>
          <table:table-cell office:value-type="string" table:style-name="ce1">
            <text:p>Mito, cine, literatura, Europa, Don Quijote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Luzón Fernández, Virgin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Modelo social, cultural y estético de Televisión Española en Cataluña (1959-2009)</text:p>
          </table:table-cell>
          <table:table-cell office:value-type="string" table:style-name="ce1">
            <text:p>Televisión, historia, géneros televisiv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Experimentos de sujeto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SEJ2007-62202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PIÑUEL RAIGADA, J.L.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DISCURSO HEGEMÓNICO SOBRE LA VERDAD Y LA COMUNICACIÓN: LO QUE LOS MEDIOS DICEN DE LA COMUNICACIÓN SOCIAL<text:s/></text:p>
          </table:table-cell>
          <table:table-cell office:value-type="string" table:style-name="ce1">
            <text:p>DISCURSO HEGEMÓNICO, MEDIOS DE COMUNICACIÓN, AUTO-REFERENCIA, VERDAD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lphi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Sánchez-Tabernero, Alfons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fectos de la competencia sobre el mercado de la televisión en Europa</text:p>
          </table:table-cell>
          <table:table-cell office:value-type="string" table:style-name="ce1">
            <text:p>televisión, digitalización, competencia, concentr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8-02006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Tortajada Giménez, Ioland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MEDIOS DE COMUNICACIÓN Y VIOLENCIA DE GÉNERO: ¿CATALIZADORES O ELEMENTOS DE PREVENCIÓN?</text:p>
          </table:table-cell>
          <table:table-cell office:value-type="string" table:style-name="ce1">
            <text:p>medios de comunicación, violencia de género, interacciones, análisis del discurso audiovisu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20047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Castelló Cogollos, Enric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construcción mediática de los conflictos políticos y territoriales en España: estudio de los discursos y de las narrativas<text:s/></text:p>
          </table:table-cell>
          <table:table-cell office:value-type="string" table:style-name="ce1">
            <text:p>Conflictos territoriales, narrativas, construcción mediática, análisis del discurs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08" table:style-name="ce5">
            <text:p>2008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Farias Batllé, Pedro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ANALISIS CRITICO DEL SISTEMA DE MEDIOS: CREDIBILIDAD E IMPACTO EN LA CIUDADANIA</text:p>
          </table:table-cell>
          <table:table-cell office:value-type="string" table:style-name="ce1">
            <text:p>innovación, internet, información, comunicación, estructura de medi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4415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U. DE LLEIDA</text:p>
          </table:table-cell>
          <table:table-cell office:value-type="string" table:style-name="ce5">
            <text:p>UL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Freixa Pàmpols, Carle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generación 'indignada'. Espacio, poder y cultura en los movimientos juveniles de 2011: una perspectiva transnacional GENIND</text:p>
          </table:table-cell>
          <table:table-cell office:value-type="string" table:style-name="ce1">
            <text:p>movimientos juveniles, redes virtuales, representación simbólica, análisis comparativo, polític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MITIN2008/00482/001</text:p>
          </table:table-cell>
          <table:table-cell office:value-type="float" office:value="2008" table:style-name="ce5">
            <text:p>2008</text:p>
          </table:table-cell>
          <table:table-cell office:value-type="string" table:style-name="ce1">
            <text:p>U. CARLOS III DE MADRID</text:p>
          </table:table-cell>
          <table:table-cell office:value-type="string" table:style-name="ce5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Hernández Pérez, Antoni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Proyecto de estudio, catalogación, digitalización y publicación en Internet del fondo fotográfico de la emigración española a través de la Revista "Carta de España"<text:s/></text:p>
          </table:table-cell>
          <table:table-cell office:value-type="string" table:style-name="ce1">
            <text:p>catalogación, digitalización, fotografía, emigración, revist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8-01049</text:p>
          </table:table-cell>
          <table:table-cell office:value-type="float" office:value="2008" table:style-name="ce5">
            <text:p>2008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Llorens Maluquer, Carlo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Pluralismo y grupos de comunicación en España: La concentración de audiencias</text:p>
          </table:table-cell>
          <table:table-cell office:value-type="string" table:style-name="ce1">
            <text:p>Pluralismo, grupos de comunic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7">
            <text:p>Proyecto I+D+i</text:p>
          </table:table-cell>
          <table:table-cell table:style-name="ce8"/>
          <table:table-cell office:value-type="float" office:value="2008" table:style-name="ce8">
            <text:p>2008</text:p>
          </table:table-cell>
          <table:table-cell office:value-type="string" table:style-name="ce1">
            <text:p>U. AUTÓNOMA DE BARCELONA</text:p>
          </table:table-cell>
          <table:table-cell office:value-type="string" table:style-name="ce7">
            <text:p>UAB</text:p>
          </table:table-cell>
          <table:table-cell office:value-type="string" table:style-name="ce8">
            <text:p>Catalunya</text:p>
          </table:table-cell>
          <table:table-cell office:value-type="string" table:style-name="ce8">
            <text:p>Perona Páez, Juan José</text:p>
          </table:table-cell>
          <table:table-cell office:value-type="string" table:style-name="ce3">
            <text:p>Masculino</text:p>
          </table:table-cell>
          <table:table-cell office:value-type="string" table:style-name="ce13">
            <text:p>LA CONSTRUCCION SOCIAL DE LA MUJER EN LA FICCION TELEVISIVA Y LA WEB 2.0: PROTOTIPOS, RECEPCION Y RETROALIMENTACION.</text:p>
          </table:table-cell>
          <table:table-cell table:style-name="ce8"/>
          <table:table-cell office:value-type="string" table:style-name="ce7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2236CPOL</text:p>
          </table:table-cell>
          <table:table-cell office:value-type="float" office:value="2008" table:style-name="ce5">
            <text:p>2008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Perona Páez, Juan José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sono-esfera digital como un nuevo entorno de recepción de mensajes sonoros entre los jóvenes. Estudio de los hábitos de escucha para el desarrollo de nuevos formatos de publicidad institucional</text:p>
          </table:table-cell>
          <table:table-cell office:value-type="string" table:style-name="ce1">
            <text:p>sono-esfera, digital, recepción, hábitos de consumo, dispositiv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Auto-observac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EDU2012-32415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U. DE LLEIDA</text:p>
          </table:table-cell>
          <table:table-cell office:value-type="string" table:style-name="ce5">
            <text:p>UL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Pifarré Turmo, Manuel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Creatividad y aprendizaje colaborativo mediante herramientas Web 2.0: estudio longitudinal sobre los procesos psicológicos implicados en su enseñanzaprendizaje en secundaria (CreativeMind2.0)</text:p>
          </table:table-cell>
          <table:table-cell office:value-type="string" table:style-name="ce1">
            <text:p>educación, tecnologías de la información, web 2.0, psicología, creatividad<text:s/>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xperi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campo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EDU2009-11656</text:p>
          </table:table-cell>
          <table:table-cell office:value-type="float" office:value="2008" table:style-name="ce5">
            <text:p>2008</text:p>
          </table:table-cell>
          <table:table-cell office:value-type="string" table:style-name="ce5">
            <text:p>U. DE LLEIDA</text:p>
          </table:table-cell>
          <table:table-cell office:value-type="string" table:style-name="ce5">
            <text:p>UL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Pifarré Turmo, Manuel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studio de los procesos cognitivos y sociales implicados en el uso educativo de la Web 2.0 en la ESO: Análisis de su impacto en el aprendizaje.</text:p>
          </table:table-cell>
          <table:table-cell office:value-type="string" table:style-name="ce1">
            <text:p>educación, web 2.0, tecnologías de la información y la comunicación, ES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8-02206/SOCI</text:p>
          </table:table-cell>
          <table:table-cell office:value-type="float" office:value="2008" table:style-name="ce5">
            <text:p>2008</text:p>
          </table:table-cell>
          <table:table-cell office:value-type="string" table:style-name="ce1">
            <text:p>U. DE SEVILLA</text:p>
          </table:table-cell>
          <table:table-cell office:value-type="string" table:style-name="ce5">
            <text:p>US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Sierra Caballero, Francisco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Nuevas tecnologías de la información y participación ciudadana. Formas de mediación local y desarrollo comunitario de la ciudadanía digital</text:p>
          </table:table-cell>
          <table:table-cell office:value-type="string" table:style-name="ce1">
            <text:p>Análisis de Redes, Procesos de empoderamiento social, Nuevas Tecnologías de la Información y <text:s/>Comunicación, Inclusión Digit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07108SOCI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U. DE MURCIA</text:p>
          </table:table-cell>
          <table:table-cell office:value-type="string" table:style-name="ce5">
            <text:p>UM</text:p>
          </table:table-cell>
          <table:table-cell office:value-type="string" table:style-name="ce1">
            <text:p>Murcia</text:p>
          </table:table-cell>
          <table:table-cell office:value-type="string" table:style-name="ce7">
            <text:p>Aguado Terrón, Juan Migu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volución del medio móvil en España. Actores, contenidos, modelos de negocio y percepción de los usuarios</text:p>
          </table:table-cell>
          <table:table-cell office:value-type="string" table:style-name="ce1">
            <text:p>comunicación móvil, cuarta pantalla, contenidos móviles, modelos de negocio móviles, usuari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1203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ARROYO ALMARAZ, Isidor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DESARROLLO DE UN MODELO DE EFICACIA DE LA COMUNICACION PERSUASIVA DEL TERCER SECTOR EN LAS REDES SOCIALES</text:p>
          </table:table-cell>
          <table:table-cell office:value-type="string" table:style-name="ce1">
            <text:p>creatividad, publicidad, ongs, persuasión, redes sociale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consta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2568-C03-2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DE VALLADOLID</text:p>
          </table:table-cell>
          <table:table-cell office:value-type="string" table:style-name="ce5">
            <text:p>UVA</text:p>
          </table:table-cell>
          <table:table-cell office:value-type="string" table:style-name="ce1">
            <text:p>Castilla y León</text:p>
          </table:table-cell>
          <table:table-cell office:value-type="string" table:style-name="ce5">
            <text:p>Bermejo Berros, Jesú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Públicos, valores y actitudes de la recepción de ficción televisiva en la convergencia digital<text:s/></text:p>
          </table:table-cell>
          <table:table-cell office:value-type="string" table:style-name="ce1">
            <text:p>ficción televisiva, estudios de recepción, convergencia digital, valores, actitude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xperi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actitudes</text:p>
          </table:table-cell>
          <table:table-cell office:value-type="string" table:style-name="ce1">
            <text:p>Experimentos de sujeto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1002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RAMON LLULL</text:p>
          </table:table-cell>
          <table:table-cell office:value-type="string" table:style-name="ce5">
            <text:p>UR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BUSQUET DURAN, JORDI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USO DE LAS TIC Y LA BRECHA DIGITAL ENTRE ADULTOS Y ADOLESCENTES. ENCUENTROS Y (DES) ENCUENTROS EN LA ESCUELA Y EN EL HOGAR (AUSTICA)</text:p>
          </table:table-cell>
          <table:table-cell office:value-type="string" table:style-name="ce1">
            <text:p>TIC, brecha digital, valores culturales, sociedad de la información, entorno digit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<text:s/>CS0200913713C0502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Cabrera González, Mª Ángeles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EVOLUCIÓN DE LOS CIBERMEDIOS ESPAÑOLES EN EL MARCO DE LA CONVERGENCIA. DISTRIBUCIÓN Y TECNOLOGÍA</text:p>
          </table:table-cell>
          <table:table-cell office:value-type="string" table:style-name="ce1">
            <text:p>comunicación, información, interactividad, internet, convergenci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8-05207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Casado Aparicio, María Elena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NUEVAS TECNOLOGÍAS DE LA COMUNICACIÓN Y REARTICULACIÓN DE LAS RELACIONES DE GENERO: EMERGENCIA, EXPRESIÓN Y GESTIÓN DE LOS CONFLICTOS EN LA PAREJA</text:p>
          </table:table-cell>
          <table:table-cell office:value-type="string" table:style-name="ce1">
            <text:p>TIC's, Relaciones de pareja, conflict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UM2007-65518/FILO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JAUME I</text:p>
          </table:table-cell>
          <table:table-cell office:value-type="string" table:style-name="ce5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Chaume Varela, Frederic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Estudio empírico y descriptivo de las normas profesionales de la Traducción Audiovisual para televisión en España</text:p>
          </table:table-cell>
          <table:table-cell office:value-type="string" table:style-name="ce1">
            <text:p>Traducción Audiovisual, subtitulación, doblaje, televis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3713-C05-04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DIAZ NOCI, JAVIER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EVOLUCION DE LOS CIBERMEDIOS ESPAÑOLES EN EL MARCO DE LA CONVERGENCIA. ANALISIS DEL MENSAJE<text:s/></text:p>
          </table:table-cell>
          <table:table-cell office:value-type="string" table:style-name="ce1">
            <text:p>cibermedio, convergencia tecnológica, análisis de contenido, españ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string" table:style-name="ce5">
            <text:p>U. MIGUEL HERNANDEZ</text:p>
          </table:table-cell>
          <table:table-cell office:value-type="string" table:style-name="ce5">
            <text:p>UMH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García Avilés, José Alberto<text:s/>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Newsroom convergence in multimedia organisations in Spain and Austria: quality models in the <text:s text:c="2"/>production of news</text:p>
          </table:table-cell>
          <table:table-cell office:value-type="string" table:style-name="ce1">
            <text:p>convergencia, integración, redacciones, periodismo, europa</text:p>
          </table:table-cell>
          <table:table-cell office:value-type="string" table:style-name="ce5">
            <text:p>Inglés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09577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GARCÍA JIMÉNEZ, Antonio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Análisis de uso y consumo de medios y redes sociales en Internet entre los adolescentes españoles. Características y prácticas de riesgo</text:p>
          </table:table-cell>
          <table:table-cell office:value-type="string" table:style-name="ce1">
            <text:p>consumo, adolescencia, Tics, redes sociales, medios de comunic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09655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GUILLAMET LLOVERAS, JAUME<text:s/>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NOTICIAS INTERNACIONALES DE ESPAÑA: LA TRANSICIÓN (1975-1978). EL TRATAMIENTO INFORMATIVO Y LA PERCEPCIÓN EXTERIOR DE LA POLÍTICA ESPAÑOLA EN LA PRENSA INTERNACIONAL</text:p>
          </table:table-cell>
          <table:table-cell office:value-type="string" table:style-name="ce1">
            <text:p>transición española, periodismo, política, prensa internacion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FEM2009-13149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U. DE ALICANTE</text:p>
          </table:table-cell>
          <table:table-cell office:value-type="string" table:style-name="ce5">
            <text:p>UA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HERNANDEZ RUIZ, ALEJANDRA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Estructuras productivas y manifiestos publicitarios sexistas: ¿una relación simbiótica?</text:p>
          </table:table-cell>
          <table:table-cell office:value-type="string" table:style-name="ce1">
            <text:p>sexismo, publicidad, imagen mujer, igualdad, géner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lphi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09948<text:s/>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La Porte Alfaro, Mª Teresa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Un nuevo modelo de comunicación para instituciones<text:s/></text:p>
          </table:table-cell>
          <table:table-cell office:value-type="string" table:style-name="ce1">
            <text:p>comunicación política, comunicación institucional, participación, e-government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8-00606/SOCI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JAUME I</text:p>
          </table:table-cell>
          <table:table-cell office:value-type="string" table:style-name="ce5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Marzal Felici, José Javier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Nuevas tendencias e hibridaciones de los discursos audiovisuales contemporáneos</text:p>
          </table:table-cell>
          <table:table-cell office:value-type="string" table:style-name="ce1">
            <text:p>Comunicación Audiovisual, cine, televisión, hibrid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1250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5">
            <text:p>Miguel de Bustos, Juan Carlos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Impacto de Internet en la redefinición de servicio público de las televisiones públicas autonómicas españolas.- CSO2009-11250</text:p>
          </table:table-cell>
          <table:table-cell office:value-type="string" table:style-name="ce1">
            <text:p>Televisión autonómica, TV como servicio público, nuevas tecnología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07089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MINGUEZ ARRANZ, NORBERTO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NUEVAS TENDENCIAS DEL PARADIGMA FICCION/NO FICCION EN EL DISCURSO AUDIOVISUAL ESPAÑOL (2000-2010)</text:p>
          </table:table-cell>
          <table:table-cell office:value-type="string" table:style-name="ce1">
            <text:p>Ficción, Discurso audiovisual, TIC's, No Fic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1070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5">
            <text:p>Moreno Del Río, Carmelo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El humor político como factor de cohesión social en España</text:p>
          </table:table-cell>
          <table:table-cell office:value-type="string" table:style-name="ce1">
            <text:p>Humor político, humor en los Medios, humor y cohesión soci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Experimentos de grupo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3306-C03-01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CEU SAN PABLO</text:p>
          </table:table-cell>
          <table:table-cell office:value-type="string" table:style-name="ce5">
            <text:p>USPCEU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Núñez Ladeveze, Luis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LA FUNCION SOCIAL DE LA TELEVISION: MODELO APLICADO DE CUMPLIMIENTO DE SERVICIO PUBLICO EN RTVE Y DE RESPONSABILIDAD CORPORATIVA EN LAS TELEVISIONES COMERCIALES DE COBERTURA NACIONAL<text:s/></text:p>
          </table:table-cell>
          <table:table-cell office:value-type="string" table:style-name="ce1">
            <text:p>Televisión pública, Tev Privada, RSE.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09291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CARLOS III DE MADRID</text:p>
          </table:table-cell>
          <table:table-cell office:value-type="string" table:style-name="ce5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Palacio Arranz, José Manuel<text:s/>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LOS MEDIOS AUDIOVISUALES EN LA TRANSICIÓN ESPAÑOLA (1975-1985): LAS IMÁGENES DEL CAMBIO DEMOCRÁTICO</text:p>
          </table:table-cell>
          <table:table-cell office:value-type="string" table:style-name="ce1">
            <text:p>transición, medios audiovisuales, cine, televisión, democraci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3713-C05-03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Salaverría Aliaga, Ramón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Evolución de los cibermedios españoles en el marco de la convergencia. Multiplataforma e integración periodística<text:s/></text:p>
          </table:table-cell>
          <table:table-cell office:value-type="string" table:style-name="ce1">
            <text:p>ciberperiodismo, multiplataforma, convergencia, arquitectura de la inform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8-01579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Velazquez Garcia-Talavera, Teresa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LA CONSTRUCCION SOCIAL DEL ESPACIO EUROMEDITERRANEO EN LOS MEDIOS DE COMUNICACION. LA INFORMACION EN PRENSA Y TELEVISION</text:p>
          </table:table-cell>
          <table:table-cell office:value-type="string" table:style-name="ce1">
            <text:p>Euromediterráneo, medios de comunicación, prensa, televis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2568-C03-03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Álvarez Monzoncillo, José María<text:s/>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LA PRODUCCION Y DISTRIBUCION DE LA FICCION ESPAÑOLA</text:p>
          </table:table-cell>
          <table:table-cell office:value-type="string" table:style-name="ce1">
            <text:p>Ficción española, distribución, economía polític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9855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5">
            <text:p>Armentia Vizuete, José Ignacio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La evolución en el tratamiento de las muertes en la prensa del País Vasco</text:p>
          </table:table-cell>
          <table:table-cell office:value-type="string" table:style-name="ce1">
            <text:p>Tratamiento informativo de la muerte, violencia de género, atentados de ETA, siniestralidad laboral, delincuencia comú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0" table:style-name="ce5">
            <text:p>2010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ARROYO ALMARAZ, Isidoro y TARICCO, José Luis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FORTALECIMIENTO DE LOS DEPARTAMENTOS DE COMUNICACIÓN DE LAS ONGS DE CÓRDOBA A TRAVÉS DEL ASESORAMIENTO Y ELABORACIÓN DE UNA COMUNICACIÓN PERSUASIVA EFICIENTE.</text:p>
          </table:table-cell>
          <table:table-cell office:value-type="string" table:style-name="ce1">
            <text:p>publicidad, redes sociales, ONGs, comunicación intern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AR2010-18648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POLITÉCNICA DE VALENCIA</text:p>
          </table:table-cell>
          <table:table-cell office:value-type="string" table:style-name="ce5">
            <text:p>UPV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Canet Centellas, Fernando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Estudio y análisis para el desarrollo de una red de conocimiento sobre estudios fílmico a través de plataformas web 2.0</text:p>
          </table:table-cell>
          <table:table-cell office:value-type="string" table:style-name="ce1">
            <text:p>Estudios Fílmicos, Web 2.0, Redes de conocimiento, Redes sociale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grupo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0" table:style-name="ce5">
            <text:p>2010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Díaz Nosty, Bernardo<text:s/>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Comunicación y cambio climático. Estrategias de traslación mediática del consenso científico a la opinión pública.</text:p>
          </table:table-cell>
          <table:table-cell office:value-type="string" table:style-name="ce1">
            <text:p>Periodismo, medios de comunicación, medioambiente, cambio climático, innovación, sostenibilidad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22104-C03-01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FERNANDEZ DEL MORAL, JAVIER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LA PRODUCCIÓN SOCIAL DE COMUNICACIÓN Y LA REPRODUCCIÓN SOCIAL EN LA ERA DE LA GLOBALIZACIÓN.</text:p>
          </table:table-cell>
          <table:table-cell office:value-type="string" table:style-name="ce1">
            <text:p>Comunicación Social, Reproducción social, Globaliz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0938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5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5">
            <text:p>Ferras Sexto, Carlos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SOCIEDAD DE LA INFORMACION Y DESARROLLO URBANO-REGIONAL. APLICACION DE METODOLOGIAS DE E-INCLUSION Y MARKETING TERRITORIAL.<text:s/></text:p>
          </table:table-cell>
          <table:table-cell office:value-type="string" table:style-name="ce1">
            <text:p>Sociedad de la información, TIC´s, territorios, pobl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EDU2010-21395-C03-01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Ferres Prat, Joan</text:p>
          </table:table-cell>
          <table:table-cell office:value-type="string" table:style-name="ce1">
            <text:p>Masculino</text:p>
          </table:table-cell>
          <table:table-cell office:value-type="string" table:style-name="ce9">
            <text:p>LA ENSEÑANZA UNIVERSITARIA ANTE LA COMPETENCIA EN COMUNICACIÓN AUDIOVISUAL EN UN ENTORNO DIGITAL</text:p>
          </table:table-cell>
          <table:table-cell office:value-type="string" table:style-name="ce1">
            <text:p>Enseñanza universitaria, competencia comunicación audiovisual digit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9691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Lacalle Zalduendo, Maria Rosario</text:p>
          </table:table-cell>
          <table:table-cell office:value-type="string" table:style-name="ce1">
            <text:p>Femenino</text:p>
          </table:table-cell>
          <table:table-cell office:value-type="string" table:style-name="ce9">
            <text:p>Análisis de la construcción de la identidad juvenil en la ficción televisiva y en las nuevas tecnologías</text:p>
          </table:table-cell>
          <table:table-cell office:value-type="string" table:style-name="ce1">
            <text:p>Identidad juvenil, ficción televisiva, nuevas tecnología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3702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5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5">
            <text:p>Ledo Andión, Margarit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CINE, DIVERSIDAD Y REDES</text:p>
          </table:table-cell>
          <table:table-cell office:value-type="string" table:style-name="ce1">
            <text:p>Cinematografía, producción, distribución, cultura</text:p>
          </table:table-cell>
          <table:table-cell office:value-type="string" table:style-name="ce5">
            <text:p>Galleg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5269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León Anguiano, Bienvenid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información sobre el cambio climático en los medios españoles. Estudio sobre la interacción entre las normas y valores periodísticos y los procesos de mediación entre la ciencia y el público, a través de las informaciones de televisión y prensa ()</text:p>
          </table:table-cell>
          <table:table-cell office:value-type="string" table:style-name="ce1">
            <text:p>imágenes, televisión, informativos, cambio climátic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3713-C05-01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5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5">
            <text:p>López García, Xosé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VOLUCION DE LOS CIBERMEDIOS ESPAÑOLES EN EL MARCO DE LA CONVERGENCIA - ARQUITECTURA DE LA INFORMACION.<text:s/></text:p>
          </table:table-cell>
          <table:table-cell office:value-type="string" table:style-name="ce1">
            <text:p>Internet, cibermedios, TIC´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20122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Medina Laverón, Mercede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Nuevos hábitos de consumo audiovisual en Europa: impacto de la digitalización en la dieta de los ciudadanos y en la industria<text:s/></text:p>
          </table:table-cell>
          <table:table-cell office:value-type="string" table:style-name="ce1">
            <text:p>medios, <text:s/>digitalización, Europa, consumo, audiencia, produc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6936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PIÑUEL RAIGADA, J.L.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DISCURSO HEGEMÓNICO DE LOS MEDIA SOBRE EL CAMBIO CLIMÁTICO (RIESGO, INCERTIDUMBRE Y CONFLICTO) Y PRUEBA EXPERIMENTAL CON DISCURSOS ALTERNATIVOS ENTRE JÓVENES (RICdeCCyTest)<text:tab/>Universidad Complutense<text:tab/>GRUPO MEDIACIÓN DIALÉCTICA DE LA COMUNICACIÓN SOCIAL (MDCS)<text:tab/>72.600,00<text:tab/>PIÑUEL RAIGADA, J.L.<text:tab/>CAMBIO CLIMÁTICO, RIESGO, INCERTIDUMBRE, CONFLICTO, DISCURSO MEDIÁTICO<text:tab/>Madrid (C. de)<text:tab/>Hombre</text:p>
          </table:table-cell>
          <table:table-cell office:value-type="string" table:style-name="ce1">
            <text:p>CAMBIO CLIMÁTICO, RIESGO, INCERTIDUMBRE, CONFLICTO, DISCURSO MEDIÁTIC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grupo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1029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Saperas Lapiedra, Enric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ulturas profesionales del periodismo político en España</text:p>
          </table:table-cell>
          <table:table-cell office:value-type="string" table:style-name="ce1">
            <text:p>periodismo político, rutinas profesionales, marketing político, ideologías profesionale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22155-C04-01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VIVAR ZURITA, HIPÓLITO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reación de un Observatorio de Innovación Docente para el Impulso de los Estudios en Comunicación en la Sociedad del Conocimiento</text:p>
          </table:table-cell>
          <table:table-cell office:value-type="string" table:style-name="ce1">
            <text:p>Titulaciones Universitarias en Comunicación, Inserción laboral de egresados, Evolución planes deestudi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6108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IE UNIVERSITY</text:p>
          </table:table-cell>
          <table:table-cell office:value-type="string" table:style-name="ce5">
            <text:p>IEU</text:p>
          </table:table-cell>
          <table:table-cell office:value-type="string" table:style-name="ce1">
            <text:p>Castilla y León</text:p>
          </table:table-cell>
          <table:table-cell office:value-type="string" table:style-name="ce5">
            <text:p>Wojcieszak, Magdalen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Democratically importan media effects, selective exposure o news media and the forced-error problem. LOS EFECTOS POLITICOS DE LOS MEDIOS DE COMUNICACION DEMOCRATICAMENTE IMPORTANTES, EXPOSICION SELECTIVA Y EL PROBLEMA ERROR DE ELECCION FORZADO</text:p>
          </table:table-cell>
          <table:table-cell office:value-type="string" table:style-name="ce1">
            <text:p>efectos mediáticos, exposición selectiva, información mediática, democracia, error de elección forzad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Experi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sujeto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09-13802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5">
            <text:p>Zalbidea <text:s/>Bengoa, María Begoñ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Ética y excelencia informativa. El cumplimiento de los principios deontologicos en la praxis de los medios en Euskadi. Introspeccion profesional y proyeccion social.- CSO2009-13802</text:p>
          </table:table-cell>
          <table:table-cell office:value-type="string" table:style-name="ce1">
            <text:p>Deontología, ética, medios de comunicación, vulneración de principios, deontología comparad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8060-C02-01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5">
            <text:p>Amézaga Albizu, Josu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spacios comunicativos en Europa, en un contexto multilingüe de televisión- Multilingual TV</text:p>
          </table:table-cell>
          <table:table-cell office:value-type="string" table:style-name="ce1">
            <text:p>Plurilingüismo en TV, nuevas tecnologías, multiculturalidad, comunidades nacionales, televis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campo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6313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JAUME I</text:p>
          </table:table-cell>
          <table:table-cell office:value-type="string" table:style-name="ce5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Casero Ripollés, Andreu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Periodismo y fuentes de información política en España: relaciones y dinámicas comunicativas<text:s/></text:p>
          </table:table-cell>
          <table:table-cell office:value-type="string" table:style-name="ce1">
            <text:p>Perodismo, política, comunic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9195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Chaparro Escudero, Manu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RADIO Y LA TELEVISIÓN LOCAL EN ANDALUCÍA: SITUACIÓN ACTUAL E INCIDENCIA SOCIAL</text:p>
          </table:table-cell>
          <table:table-cell office:value-type="string" table:style-name="ce1">
            <text:p>Televisión local, redes sociales, servicio público , Internet<text:s/>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FEM2011-27381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U. DE BURGOS</text:p>
          </table:table-cell>
          <table:table-cell office:value-type="string" table:style-name="ce5">
            <text:p>UBU</text:p>
          </table:table-cell>
          <table:table-cell office:value-type="string" table:style-name="ce1">
            <text:p>Castilla y León</text:p>
          </table:table-cell>
          <table:table-cell office:value-type="string" table:style-name="ce5">
            <text:p>Chicharro Merayo, María del Mar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Cultura audiovisual y representaciones de género en España. Mensajes, consumo y apropiación juvenil en la ficción</text:p>
          </table:table-cell>
          <table:table-cell office:value-type="string" table:style-name="ce1">
            <text:p>cultura audiovisual, representaciones de género, consumo mediático, juventud, Españ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Socioanálisis conversacional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5969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CORTIÑAS ROVIRA, SERGI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PERIODISMO CIENTÍFICO EN ESPAÑA Y LAS NUEVAS TECNOLOGÍAS DE LA INFORMACIÓN (TIC): MAPA DE SITUACIÓN Y PROPUESTAS DE ACTUACIÓN PARA MEJORAR LOS PROCESOS COMUNICATIVOS<text:s/></text:p>
          </table:table-cell>
          <table:table-cell office:value-type="string" table:style-name="ce1">
            <text:p>TIC, periodismo científico, pseudociencia, entrevista, focus group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9510-C03-03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Edo Bolós, Concepción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SUPERVIVENCIA DEL PERIODISMO EN LA ERA POST-DIGITAL. PRODUCCION DE CONTENIDOS EN MEDIOS EMERGENTES, CONSECUENCIAS DE LA PARTICIPACION CIUDADANA Y EVOLUCION DE LAS AUDIENCIAS.</text:p>
          </table:table-cell>
          <table:table-cell office:value-type="string" table:style-name="ce1">
            <text:p>Medios emergentes, Periodismo, participación ciudadana, audiencia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7005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 SALAMANCA</text:p>
          </table:table-cell>
          <table:table-cell office:value-type="string" table:style-name="ce5">
            <text:p>USAL</text:p>
          </table:table-cell>
          <table:table-cell office:value-type="string" table:style-name="ce1">
            <text:p>Castilla y León</text:p>
          </table:table-cell>
          <table:table-cell office:value-type="string" table:style-name="ce5">
            <text:p>Escobar Mercado, R. Modest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semántica de la identidad contemporánea: Estudio de la configuración de la identidad personal a través de la autodescripción, la narración y la imagen.<text:s/></text:p>
          </table:table-cell>
          <table:table-cell office:value-type="string" table:style-name="ce1">
            <text:p>identidad, narrativa, imagen, historias de vida, internet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2691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FERNÁNDEZ CAVIA, JOSÉ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OMUNICACIÓN ONLINE DE LOS DESTINOS TURÍSTICOS. DESARROLLO DE UN INSTRUMENTO DE EVALUACIÓN INTEGRADA DE LA EFICACIA: SITIOS WEB, DISPOSITIVOS MÓVILES Y REDES SOCIALES - CODETUR</text:p>
          </table:table-cell>
          <table:table-cell office:value-type="string" table:style-name="ce1">
            <text:p>comunicación online, portal web, turismo, marca, evalu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5235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FLORES VIVAR, JESÚS MIGU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YBERMEDIA II: DESARROLLOS E INNOVACIONES DEL PERIODISMO EN LAS REDES SOCIALES EN INTERNET Y TELEFONIA MOVIL. CONVERGENCIAS, MODELOS DE NEGOCIOS, SERVICIO Y FORMACION</text:p>
          </table:table-cell>
          <table:table-cell office:value-type="string" table:style-name="ce1">
            <text:p>Periodismo en Red, Internet, Redes Sociales,Telefonía móvi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9510-C03-03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U. CEU CARDENAL HERRERA</text:p>
          </table:table-cell>
          <table:table-cell office:value-type="string" table:style-name="ce5">
            <text:p>UCHCEU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García de Torres, Elvir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Supervivencia del periodismo en la era post-digital. Producción de contenidos en los medios emergentes, consecuencias de la participación ciudadana y evolución de las audiencias.<text:s/></text:p>
          </table:table-cell>
          <table:table-cell office:value-type="string" table:style-name="ce1">
            <text:p>Periodismo, post-digital, participación ciudadana, evolución de audiencia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4622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García Fernández, Emilio Carlos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IMAGEN DE MARCA DEL CINE ESPAÑOL</text:p>
          </table:table-cell>
          <table:table-cell office:value-type="string" table:style-name="ce1">
            <text:p>Imagen de marca, industria cinematográfica española, imagen de producto,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EDU2010-21395-C03-02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 VALLADOLID</text:p>
          </table:table-cell>
          <table:table-cell office:value-type="string" table:style-name="ce5">
            <text:p>UVA</text:p>
          </table:table-cell>
          <table:table-cell office:value-type="string" table:style-name="ce1">
            <text:p>Castilla y León</text:p>
          </table:table-cell>
          <table:table-cell office:value-type="string" table:style-name="ce5">
            <text:p>García Matilla, Agustín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competencia en comunicación audiovisual en un entorno digital. Diagnóstico de necesidades en tres ámbitos sociales: profesionales, universidad y educación obligatoria</text:p>
          </table:table-cell>
          <table:table-cell office:value-type="string" table:style-name="ce1">
            <text:p>comunicación audiovisual, competencia digital, ámbito profesional, ámbito universitario, ámbito educativ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7678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 VALENCIA</text:p>
          </table:table-cell>
          <table:table-cell office:value-type="string" table:style-name="ce5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Gómez Mompart, Josep Lluís (IP)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humor frente al poder: la monarquía, el ejército y la iglesia a través de la comunicación satírica en la historia contemporánea de España.<text:s/></text:p>
          </table:table-cell>
          <table:table-cell office:value-type="string" table:style-name="ce1">
            <text:p>humor político, prensa satírica, II República, Transición democrátic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3315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Lozano Hernández, Jorge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FENOMENO WIKILEAKS EN ESPAÑA: UN ANALISIS SEMIOTICO Y MEDIOLOGICO</text:p>
          </table:table-cell>
          <table:table-cell office:value-type="string" table:style-name="ce1">
            <text:p>Wikileaks, Semiótica, Mediología,<text:s/>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0-15575/COM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CARLOS III DE MADRID</text:p>
          </table:table-cell>
          <table:table-cell office:value-type="string" table:style-name="ce5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Maciá Barber, Carlos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Deontología y Excelencia Informativa: Implantación y consolidación de prácticas éticas en la empresa periodística</text:p>
          </table:table-cell>
          <table:table-cell office:value-type="string" table:style-name="ce1">
            <text:p>deontología, ética, periodismo, calidad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(CSO2011-25810)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 VALENCIA</text:p>
          </table:table-cell>
          <table:table-cell office:value-type="string" table:style-name="ce5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Moreno Castro, Carolin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Análisis de las campañas institucionales en el caso de la vacunación contra el Virus del Papiloma Humano<text:s/></text:p>
          </table:table-cell>
          <table:table-cell office:value-type="string" table:style-name="ce1">
            <text:p>Publicidad, Institucional, Papilona Humano, Vacuna, Calendari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NÚÑEZ PUENTE, Son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Comunidades virtuales y praxis feminista online: el uso político de Internet en el activismo contra la violencia hacia las mujeres</text:p>
          </table:table-cell>
          <table:table-cell office:value-type="string" table:style-name="ce1">
            <text:p>feminismo, NTIC, comunidades virtuales, participación, cambio soci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Socioanálisis conversacional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1" table:style-name="ce5">
            <text:p>2011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Pérez Tornero, José Manu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DESARROLLO DE INDICADORES DE ALFABETIZACION MEDIATICA INDIVIDUALES, CORPORATIVOS Y CIUDADANOS</text:p>
          </table:table-cell>
          <table:table-cell table:style-name="ce1"/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Varios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Experimento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9032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Pujadas Capdevila, Ev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L SURGIMIENTO DE LA POLÍTICA POP EN ESPAÑA: EL ESPECTACULO TELEVISIVO, LA WEB 2.0 Y LOS VIDEOJUEGOS</text:p>
          </table:table-cell>
          <table:table-cell office:value-type="string" table:style-name="ce1">
            <text:p>Política pop, espectáculo TV, web 2.0, videojueg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AR2011-22492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RAMON LLULL</text:p>
          </table:table-cell>
          <table:table-cell office:value-type="string" table:style-name="ce5">
            <text:p>UR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Radigales, Jaume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ine musical en España: recuperación, inventario y estudio de un género identitario</text:p>
          </table:table-cell>
          <table:table-cell office:value-type="string" table:style-name="ce1">
            <text:p>Cine, musical, español, género cinematográfico, catalog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3237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5">
            <text:p>Ramírez de la Piscina, Txem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volución de la calidad de las noticias en los medios europeos de referencia (2000-2014)</text:p>
          </table:table-cell>
          <table:table-cell office:value-type="string" table:style-name="ce1">
            <text:p>Información de calidad, evolución de la información, Medios europeos, cambios tecnológicos, evolución de la calidad informativ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3786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RODRIGO ALSINA, MIQU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ANÁLISIS DE LOS RELATOS AUDIOVISUALES SOBRE CIVILIZACIONES Y CULTURAS. REPRESENTACIONES E INTERPRETACIONES DE LOS RELATOS INFORMATIVOS DE LA TELEVISIÓN</text:p>
          </table:table-cell>
          <table:table-cell office:value-type="string" table:style-name="ce1">
            <text:p>relatos audiovisuales, interculturalidad, representaciones, relatos informativos, civilizacione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4218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RAMON LLULL</text:p>
          </table:table-cell>
          <table:table-cell office:value-type="string" table:style-name="ce5">
            <text:p>UR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Sáez Mateu, Ferran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memoria histórica en la comunicación de masas MENHISCOM</text:p>
          </table:table-cell>
          <table:table-cell office:value-type="string" table:style-name="ce1">
            <text:p>Memoria, comunicación, divulgación, histori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AR2012-32593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 VALENCIA</text:p>
          </table:table-cell>
          <table:table-cell office:value-type="string" table:style-name="ce5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Sánchez-Biosca, Vicente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construcción mediática del carisma de los líderes políticos en períodos de transformación social: del Tardofranquismo a la Transición</text:p>
          </table:table-cell>
          <table:table-cell office:value-type="string" table:style-name="ce1">
            <text:p>Medios de comunicación, carisma, tardiofranquismo, transición, propaganda elector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6620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U. DE SEVILLA</text:p>
          </table:table-cell>
          <table:table-cell office:value-type="string" table:style-name="ce5">
            <text:p>US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Suarez Villegas, Juan Carlo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Desafíos Éticos en el Periodismo Digital. Análisis Comparativo entre cinco países Europeos</text:p>
          </table:table-cell>
          <table:table-cell office:value-type="string" table:style-name="ce1">
            <text:p>Ética, deontología, periodismo, periodismo digital, autorregul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FFI2011-25404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U. DE LES ILLES BALEARS</text:p>
          </table:table-cell>
          <table:table-cell office:value-type="string" table:style-name="ce5">
            <text:p>UIB</text:p>
          </table:table-cell>
          <table:table-cell office:value-type="string" table:style-name="ce1">
            <text:p>Baleares Islas</text:p>
          </table:table-cell>
          <table:table-cell office:value-type="string" table:style-name="ce5">
            <text:p>Trapero Llobera, Ana Patric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Amenazas globales y miedos de la vida cotidiana en las dramaturgias audiovisuales contemporáneas: la representación de la realidad tras el 11-S</text:p>
          </table:table-cell>
          <table:table-cell office:value-type="string" table:style-name="ce1">
            <text:p>ficción televisiva, terrorismo, audiovisual, dramaturgi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1-26241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CARLOS III DE MADRID</text:p>
          </table:table-cell>
          <table:table-cell office:value-type="string" table:style-name="ce5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ALBORNOZ, Luis Alfonso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Diversidad Cultural y Audiovisual: Buenas Prácticas e Indicadores ()</text:p>
          </table:table-cell>
          <table:table-cell office:value-type="string" table:style-name="ce1">
            <text:p>diversidad cultural, diversidad audiovisual, políticas de comunicación, regulación del audiovisual, sistema audiovisual<text:s/>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9138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ALSIUS CLAVERA, SALVADOR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TRANSPARENCIA Y RENDIMIENTO DE CUENTAS DE LA INFORMACION PERIODISTICA - TRIP</text:p>
          </table:table-cell>
          <table:table-cell office:value-type="string" table:style-name="ce1">
            <text:p>transparencia, información periodística, accountability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9518-C04-04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Bella Palomo, María<text:s/>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AUDIENCIAS ACTIVAS Y PERIODISMO: ESTRATEGIAS DE INNOVACIÓN EN LA EMPRESA INFORMATIVA Y NUEVAS FIGURAS PROFESIONALES</text:p>
          </table:table-cell>
          <table:table-cell office:value-type="string" table:style-name="ce1">
            <text:p>Audiencias, información. comunicación, innovación, periodism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4698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DE VALLADOLID</text:p>
          </table:table-cell>
          <table:table-cell office:value-type="string" table:style-name="ce5">
            <text:p>UVA</text:p>
          </table:table-cell>
          <table:table-cell office:value-type="string" table:style-name="ce1">
            <text:p>Castilla y León</text:p>
          </table:table-cell>
          <table:table-cell office:value-type="string" table:style-name="ce5">
            <text:p>Berrocal Gonzalo, Salomé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l infoentretenimiento político en televisión e Internet. Formatos, audiencias y consecuencias en la comunicación política española</text:p>
          </table:table-cell>
          <table:table-cell office:value-type="string" table:style-name="ce1">
            <text:p>infoentretenimiento, comunicación política, televisión, Internet, Españ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AR2012-38899-C02-02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Chaves Martín Miguel Áng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ARQUITECTURA, URBANISMO Y REPRESENTACION EN LA CONSTRUCCION DE LA IMAGEN DE LOS BARRIOS ARTISTICOS</text:p>
          </table:table-cell>
          <table:table-cell office:value-type="string" table:style-name="ce1">
            <text:p>ARQUITECTURA, URBANISMO, REPRESENTACIÓN, IMAGEN, CIUDAD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9518-C04-02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CODINA Bonilla, José Lui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AUDIENCIAS ACTIVAS Y PERIODISMO. INTERACTIVIDAD, INTEGRACION <text:s/>EN LA WEB Y BUSCABILIDAD DE LA INFORMACION PERIODISTICA</text:p>
          </table:table-cell>
          <table:table-cell office:value-type="string" table:style-name="ce1">
            <text:p>Audiencias, Acceso a la Web, Buscadores, Información, Actualidad, Web móvil, App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AR2012-33154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POLITÉCNICA DE VALENCIA</text:p>
          </table:table-cell>
          <table:table-cell office:value-type="string" table:style-name="ce5">
            <text:p>UPV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Corella Lacasa, Migu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arte de la participación. El uso de las tecnologías de la información como herramienta de creación colectiva en el arte contemporáneo hispanoamericano</text:p>
          </table:table-cell>
          <table:table-cell office:value-type="string" table:style-name="ce1">
            <text:p>arte participativo, web 2.0, redes sociales, arte contemporáneo, arte hisponoamerican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0756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García García, Francisc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IUDADANIA DIGITAL Y OPEN DATA ACCESS: EMPODERAMIENTO CIUDADANO A TRAVES DE LOS MEDIOS SOCIALES EN EL ENTORNO DIGITAL.</text:p>
          </table:table-cell>
          <table:table-cell office:value-type="string" table:style-name="ce1">
            <text:p>Open Data, Ciudadanía Digital, Medios Sociales, Empoderamient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Auto-observación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0530-R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DE EXTREMADURA</text:p>
          </table:table-cell>
          <table:table-cell office:value-type="string" table:style-name="ce5">
            <text:p>UEX</text:p>
          </table:table-cell>
          <table:table-cell office:value-type="string" table:style-name="ce1">
            <text:p>Extremadura</text:p>
          </table:table-cell>
          <table:table-cell office:value-type="string" table:style-name="ce5">
            <text:p>Guerrero Bote, Vicente Pabl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IDERAZGO Y EXCELENCIA CIENTIFICA EN CIENCIA DE LOS ALIMENTOS Y SU TRANSFERENCIA AL TEJIDO PRODUCTIVO (SCOPUS-PATSTAT, 2003-2012)</text:p>
          </table:table-cell>
          <table:table-cell office:value-type="string" table:style-name="ce1">
            <text:p>Liderazgo, Excelencia científica, Tranferencia al tejido productiv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6774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GUILLAMET LLOVERAS, JAUME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PAPEL DE LA PRENSA DIARIA EN LA TRANSICION DEMOCRATICA. COBERTURA INFORMATIVA Y COMPORTAMIENTO POLITICO DE PERIODICOS Y PERIODISTAS<text:s/></text:p>
          </table:table-cell>
          <table:table-cell office:value-type="string" table:style-name="ce1">
            <text:p>prensa, transición democrática, cobertura informativa,<text:s/>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5771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Lorite García, Nicolá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STUDIO MULTIMODAL DE LA REPRESENTACION DE LA DIVERSIDAD EN LA PUBLICIDAD ESPAÑOLA Y EFECTOS INTERCULTURALES EN LAS CIUDADES DEL MEDITERRANEO EN TIEMPOS DE CRISIS.</text:p>
          </table:table-cell>
          <table:table-cell office:value-type="string" table:style-name="ce1">
            <text:p>Representación de la diversidad, publicidad, efect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9518-C04-01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RAMON LLULL</text:p>
          </table:table-cell>
          <table:table-cell office:value-type="string" table:style-name="ce5">
            <text:p>UR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Masip, Pere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AUDIENCIAS ACTIVAS Y PERIODISMO. PERFILES, MOTIVACIONES Y HÁBITOS DE LOS USUARIOS EN EL CONSUMO Y PRODUCCIÓN DE CONTENIDOS INFORMATIVOS</text:p>
          </table:table-cell>
          <table:table-cell office:value-type="string" table:style-name="ce1">
            <text:p>Periodismo, Audiencias activas, Particip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8363 (2013-2015)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U. CEU CARDENAL HERRERA</text:p>
          </table:table-cell>
          <table:table-cell office:value-type="string" table:style-name="ce5">
            <text:p>UCHCEU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Mercado Sáez, María Teres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Análisis del tratamiento informativo de las políticas energéticas en España, procesos de recepción y participación de organizaciones sociales.<text:s/></text:p>
          </table:table-cell>
          <table:table-cell office:value-type="string" table:style-name="ce1">
            <text:p>Información, política energética, recepción y participación, organizaciones sociale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9518-C04-03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5">
            <text:p>Meso Ayerdi, Koldobika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Audiencias activas y periodismo: análisis de la calidad y la regulación de los contenidos elaborados por los usuarios.<text:s/></text:p>
          </table:table-cell>
          <table:table-cell office:value-type="string" table:style-name="ce1">
            <text:p>Audiencias activas, periodismo ciudadano, calidad de los contenidos, medios digitales, propiedad intelectu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AR2011-27937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Montero Diaz, Julio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Televisión y cultura popular durante el franquismo: programación, programas y consumo televisivo (1956-1975).</text:p>
          </table:table-cell>
          <table:table-cell office:value-type="string" table:style-name="ce1">
            <text:p>TVE, Franquismo, Cultura Popular, Programación, Audiencia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HAR2011-25953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Moreno Sánchez, Isidro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onocimiento aumentado y accesibilidad. La representación museográfica de contenidos culturales complejos</text:p>
          </table:table-cell>
          <table:table-cell office:value-type="string" table:style-name="ce1">
            <text:p>Conocimiento aumentado , accesibilidad de las TIC. Representación museo-gráfic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Estructural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Delphi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campo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4687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Moreno Sardà, Ampar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Comunicación y periodismo para la participación ciudadana en el seguimiento y la evaluación de la gestión de los gobiernos locales<text:s/></text:p>
          </table:table-cell>
          <table:table-cell table:style-name="ce1"/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4066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JAUME I</text:p>
          </table:table-cell>
          <table:table-cell office:value-type="string" table:style-name="ce5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Nos Aldás, Eloís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valuación e indicadores de sensibilidad moral en la comunicación actual de los movimientos sociales</text:p>
          </table:table-cell>
          <table:table-cell office:value-type="string" table:style-name="ce1">
            <text:p>Movimiento social, 15m, sensibilidad mor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1895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CARLOS III DE MADRID</text:p>
          </table:table-cell>
          <table:table-cell office:value-type="string" table:style-name="ce5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Palacio Arranz, José Manuel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cine y la televisión en la España de la post-transición</text:p>
          </table:table-cell>
          <table:table-cell office:value-type="string" table:style-name="ce1">
            <text:p>transición, medios audiovisuales, cine, televisión, democraci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9232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PRADO PICO, EMILI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TELERREALIDAD: NUEVAS ESTRATEGIAS DE INTEGRACION PUBLICITARIA EN LA TDT GENERALISTA EUROPEA</text:p>
          </table:table-cell>
          <table:table-cell office:value-type="string" table:style-name="ce1">
            <text:p>inserción publicitaria, publicidad, tdt, europa, televis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3170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RODRÍGUEZ BRAVO, ÁNG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PROTOCOLO PARA LA MEDICIÓN Y EVALUACIÓN DE VALORES EN CONTENIDOS AUDIOVISUALES</text:p>
          </table:table-cell>
          <table:table-cell office:value-type="string" table:style-name="ce1">
            <text:p>contenidos audiovisuales, valores, calidad, medición, comunic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8467-C03-02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Salaverría Aliaga, Ramón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Innovación y desarrollo de los cibermedios en España: modelos de negocio y coordinación multiplataforma<text:s/></text:p>
          </table:table-cell>
          <table:table-cell office:value-type="string" table:style-name="ce1">
            <text:p>cibermedios, multiplataforma, modelo de negocio, comunicación digit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ECO2012-34490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Xifra Triadu, Jordi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INFLUENCIA DE LOS THINK TANKS EN EL DISCURSO HEGEMONICO DE LA PRENSA SOBRE LA CRISIS ECONOMICA</text:p>
          </table:table-cell>
          <table:table-cell office:value-type="string" table:style-name="ce1">
            <text:p>Think tanks,discurso hegemónico, prensa, crisis económic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7394-R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DE MURCIA</text:p>
          </table:table-cell>
          <table:table-cell office:value-type="string" table:style-name="ce5">
            <text:p>UM</text:p>
          </table:table-cell>
          <table:table-cell office:value-type="string" table:style-name="ce1">
            <text:p>Murcia</text:p>
          </table:table-cell>
          <table:table-cell office:value-type="string" table:style-name="ce5">
            <text:p>Aguado Terrón, Juan Miguel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OMUNICACIÓN MÓVIL E INFORMACIÓN PERSONAL: IMPACTO EN LA INDUSTRIA DEL CONTENIDO, EL SISTEMA PUBLICITARIO Y EL COMPORTAMIENTO DE LOS USUARIOS (MOBILE MEDIA &amp; PERSONAL DATA)</text:p>
          </table:table-cell>
          <table:table-cell office:value-type="string" table:style-name="ce1">
            <text:p>Contenido móvil,aplicaciones ,interfaz, información personal, identidad digil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Significativas de población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Experimentos de campo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7976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Álvarez Monzoncillo, José María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Oportunidades del cine español en Internet</text:p>
          </table:table-cell>
          <table:table-cell office:value-type="string" table:style-name="ce1">
            <text:p>cine español, internet, producción cinematográfica, industria económica<text:s/>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2270-R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Azurmendi Adarraga, An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Transformación de la televisión autonómica: debilitamiento del servicio público y perspectivas de desarrollo tecnológico en un entorno de crisis</text:p>
          </table:table-cell>
          <table:table-cell office:value-type="string" table:style-name="ce1">
            <text:p>televisión autonómica, televisión de servicio público, reto digital, industria audiovisual, gobernanz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6410-R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Benavides Delgado, Juan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NUEVOS ESCENARIOS DE COMUNICACIÓN DE MARCA EN LAS EMPRESAS E INSTITUCIONES</text:p>
          </table:table-cell>
          <table:table-cell office:value-type="string" table:style-name="ce1">
            <text:p>Imagen de marca, Escenarios de comunicación, Públicos de interé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BERGANZA CONDE, María Rosa y DE MIGUEL PASCUAL, Robert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l impacto de la calidad informativa en el desinterés y la apatía de la ciudadanía por la política en 15 países europeos: el caso de España IMPACTCOM</text:p>
          </table:table-cell>
          <table:table-cell office:value-type="string" table:style-name="ce1">
            <text:p>comunicación política, información política, democraci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3631-P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POMPEU FABRA</text:p>
          </table:table-cell>
          <table:table-cell office:value-type="string" table:style-name="ce5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Bou Sala, Nur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L CUERPO EROTICO DE LA ACTRIZ BAJO LOS FASCISMOS: ESPAÑA, ITALIA Y ALEMANIA (1939-1945)</text:p>
          </table:table-cell>
          <table:table-cell office:value-type="string" table:style-name="ce1">
            <text:p>Cuerpo erótico de la actriz, fascism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7782-C3-2-R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RAMON LLULL</text:p>
          </table:table-cell>
          <table:table-cell office:value-type="string" table:style-name="ce5">
            <text:p>URL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BUSQUET DURAN, JORDI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BRECHA DIGITAL GENERACIONAL. CONFLICTOS POTENCIALES ENTRE ADULTOS Y ADOLESCENTES EN EL HOGAR (DIGECON)</text:p>
          </table:table-cell>
          <table:table-cell office:value-type="string" table:style-name="ce1">
            <text:p>Brecha digital, conflicto generacional, sociedad inform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8467-C03-01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Cabrera González, Mª Ángeles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INNOVACION Y DESARROLLO DE LOS CIBERMEDIOS EN ESPAÑA. APLICACIONES Y TECNOLOGIAS PARA LA PRODUCCION, DISTRIBUCION Y CONSUMO DE INFORMACION<text:s/></text:p>
          </table:table-cell>
          <table:table-cell office:value-type="string" table:style-name="ce1">
            <text:p>innovación, internet, cibermedios, información, comunic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Capdevila Gómez, Arantx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El papel de la metáfora en la definición y percepción social de temas conflictivos. Instituciones, medios de comunicación y ciudadanos</text:p>
          </table:table-cell>
          <table:table-cell office:value-type="string" table:style-name="ce1">
            <text:p>Metáfora; Retórica; Discurso político; Discurso científico; Discurso mediático; Recepción mediática; Conflicto, Riesgo; Percepción del riesg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Experi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5726-R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Castañares Burcio, Wencesla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 CONSTRUCCION DE LOS ASUNTOS PUBLICOS EN LA ESFERA PUBLICA MEDIATIZADA. ANALISIS SEMIO-ETNOGRAFICO DE LA INFORMACION</text:p>
          </table:table-cell>
          <table:table-cell office:value-type="string" table:style-name="ce1">
            <text:p>Esfera pública, Agenda mediática, Semio-etnografía de la inform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4648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5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5">
            <text:p>Castro de Paz, José Lui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HACIA UNA RECONSIDERACION DE LA CULTURA POSBELICA: ANALISIS DE LOS MODOS DE REPRESENTACION EN EL CINE ESPAÑOL (1939-1962) A PARTIR DE LA IMPRONTA DE WENCESLAO FDEZ. FLOREZ.<text:s/></text:p>
          </table:table-cell>
          <table:table-cell office:value-type="string" table:style-name="ce1">
            <text:p>Cine, literatura, narrativa audiovisu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4446-R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Dader García,José Luis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S ESTRATEGIAS DE CAMPAÑA ON-LINE DE LOS PARTIDOS POLÍTICOS ESPAÑOLES: 2015-2016</text:p>
          </table:table-cell>
          <table:table-cell office:value-type="string" table:style-name="ce1">
            <text:p>Estrategia, campañas políticas on-line, elecciones 2015-2016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Experimentos de grupo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Díaz Nosty, Bernard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sistema de investigación en España sobre prácticas sociales de Comunicación. Mapa de Proyectos, Grupos, Lineas, Objetos de estudio y Métodos</text:p>
          </table:table-cell>
          <table:table-cell office:value-type="string" table:style-name="ce1">
            <text:p>Investigación en Comunicación, Proyectos, Grupos, Líneas, Objetos de estudi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Phillips 66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7767-C2-2-R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CARLOS III DE MADRID</text:p>
          </table:table-cell>
          <table:table-cell office:value-type="string" table:style-name="ce5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Elías Pérez, Carlos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Big data, redes sociales y periodismo de datos: aplicación de las herramientas de monitorización al análisis de fuentes y contenidos periodísticos</text:p>
          </table:table-cell>
          <table:table-cell office:value-type="string" table:style-name="ce1">
            <text:p>big data, redes sociales, periodismo de datos, open data, contenido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2523-P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Fernández Alonso, Maria Isabel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Las políticas de comunicación en la Europa Mediterránea en el contexto de la Crisis Financiera (2008-2015). Análisis del caso español</text:p>
          </table:table-cell>
          <table:table-cell office:value-type="string" table:style-name="ce1">
            <text:p>Europa Mediterránea, Crisis Financiera, comunic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1261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MÁLAGA</text:p>
          </table:table-cell>
          <table:table-cell office:value-type="string" table:style-name="ce5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Gutierrez Lozano, Juan Francisc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AS AUDIENCIAS LEJANAS. MEMORIA TELEVISIVA Y HABITOS DE RECEPCION COMPARADOS DE EMIGRANTES ESPAÑOLES Y RESIDENTES EXTRANJEROS EUROPEOS<text:s/></text:p>
          </table:table-cell>
          <table:table-cell office:value-type="string" table:style-name="ce1">
            <text:p>audiencias, internet, memoria, televisión, informa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5">
            <text:p>Proyecto I+D+i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office:value-type="string" table:style-name="ce1">
            <text:p>U. AUTÓNOMA DE BARCELONA</text:p>
          </table:table-cell>
          <table:table-cell office:value-type="string" table:style-name="ce5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Lacalle Zalduendo, María Rosario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LA CONSTRUCCION SOCIAL DE LA MUJER EN LA FICCION TELEVISIVA Y LA WEB 2.0: PROTOTIPOS, RECEPCION Y RETROALIMENTACION.</text:p>
          </table:table-cell>
          <table:table-cell table:style-name="ce1"/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5470-R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SEVILLA</text:p>
          </table:table-cell>
          <table:table-cell office:value-type="string" table:style-name="ce5">
            <text:p>US</text:p>
          </table:table-cell>
          <table:table-cell office:value-type="string" table:style-name="ce1">
            <text:p>Andalucía</text:p>
          </table:table-cell>
          <table:table-cell office:value-type="string" table:style-name="ce5">
            <text:p>Lamuedra Graván, Mar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Dinámicas de relación ante el cambio social: contextos, contenidos, productores, público y produsuarios en las noticias de TVE e YLE</text:p>
          </table:table-cell>
          <table:table-cell office:value-type="string" table:style-name="ce1">
            <text:p>audiencia, produsuarios, políticas de la comunicación, programas informativos, servicio públic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5784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5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5">
            <text:p>Ledo Andión, Margarit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HACIA EL ESPACIO DIGITAL EUROPEO: EL PAPEL DE LAS CINEMATOGRAFIAS PEQUEÑAS EN VERSION ORIGINAL.<text:s/></text:p>
          </table:table-cell>
          <table:table-cell office:value-type="string" table:style-name="ce1">
            <text:p>Cinematografía, cultura, producción, distribución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Paramétr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5301-P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NAVARRA</text:p>
          </table:table-cell>
          <table:table-cell office:value-type="string" table:style-name="ce5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5">
            <text:p>León Anguiano, Bienvenid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vídeo online como herramienta para comunicar la ciencia<text:s/></text:p>
          </table:table-cell>
          <table:table-cell office:value-type="string" table:style-name="ce1">
            <text:p>Comunicasción de la ciencia, narrativa, internet, video online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ocus group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3960-R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VALENCIA</text:p>
          </table:table-cell>
          <table:table-cell office:value-type="string" table:style-name="ce5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López García, Guillerm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Los flujos de comunicación en los procesos de movilización política: medios, blogs y líderes de opinión - MEDIAFLOWS</text:p>
          </table:table-cell>
          <table:table-cell office:value-type="string" table:style-name="ce1">
            <text:p>movilización política, circulación del mensaje, comunicación política, redes sociales, agenda building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8467-C03-03.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5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5">
            <text:p>López García, Xosé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INNOVACION Y DESARROLLO DE LOS CIBERMEDIOS EN ESPAÑA-ARQUITECTURA DE LA INTERACTIVIDAD PERIODISTICA EN DISPOSITIVOS MULTIPLES: FORMATOS DE INFORMACION, CONVERSACION Y SERVICIOS.<text:s/></text:p>
          </table:table-cell>
          <table:table-cell office:value-type="string" table:style-name="ce1">
            <text:p>Cibermedios, arquitectura de la información, interactividad.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6997-R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DE CASTILLA LA MANCHA</text:p>
          </table:table-cell>
          <table:table-cell office:value-type="string" table:style-name="ce5">
            <text:p>UCLM</text:p>
          </table:table-cell>
          <table:table-cell office:value-type="string" table:style-name="ce1">
            <text:p>Castilla-La Mancha</text:p>
          </table:table-cell>
          <table:table-cell office:value-type="string" table:style-name="ce5">
            <text:p>Manfredi Sánchez, Juan Luis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omunicación pública, transparencia, rendición de cuentas y participación en los gobiernos locales. GlobalCom</text:p>
          </table:table-cell>
          <table:table-cell office:value-type="string" table:style-name="ce1">
            <text:p>Periodismo, Comunicación pública, transparencia, rendición de cuentas, participación, gobierno local, web, Infoparticip@, innovación soci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Probabilística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0684-P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MARTÍNEZ NICOLAS, Manuel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25 años de investigación sobre Comunicación en España (1990-2015). Producción científica, comunidad académica y contexto institucional. INCOMES-25</text:p>
          </table:table-cell>
          <table:table-cell office:value-type="string" table:style-name="ce1">
            <text:p>Investigación sobre comunicación, España, producción científica, comunidad científica, contexto institucional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7933-CO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JAUME I</text:p>
          </table:table-cell>
          <table:table-cell office:value-type="string" table:style-name="ce5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5">
            <text:p>Marzal Felici, Javier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sistema de investigación en España sobre prácticas sociales de Comunicación. Mapa de Proyectos, Grupos, Líneas, Objetos de estudio y Métodos. Área IV</text:p>
          </table:table-cell>
          <table:table-cell office:value-type="string" table:style-name="ce1">
            <text:p>Investigación en Comunicación, Proyectos, Grupos, Líneas, Objetos de estudi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Phillips 66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7933-CO3-1P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Piñuel Raigada, José Luis. Peñafiel Sáiz, Carmen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El sistema de investigación en España sobre prácticas sociales de Comunicación. Mapa de Proyectos, Grupos, Líneas, Objetos de estudio y Métodos. Área I y II</text:p>
          </table:table-cell>
          <table:table-cell office:value-type="string" table:style-name="ce1">
            <text:p>Investigación en Comunicación, Proyectos, Grupos, Líneas, Objetos de estudio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Phillips 66</text:p>
          </table:table-cell>
          <table:table-cell office:value-type="string" table:style-name="ce1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1594-P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ROVIRA I VIRGILI</text:p>
          </table:table-cell>
          <table:table-cell office:value-type="string" table:style-name="ce5">
            <text:p>URV</text:p>
          </table:table-cell>
          <table:table-cell office:value-type="string" table:style-name="ce1">
            <text:p>Catalunya</text:p>
          </table:table-cell>
          <table:table-cell office:value-type="string" table:style-name="ce5">
            <text:p>Quílez Esteve, Lai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Memorias en segundo grado: Posmemoria de la Guerra Civil, el franquismo y la transición democrática en la España contemporánea <text:s/>POSMESP</text:p>
          </table:table-cell>
          <table:table-cell office:value-type="string" table:style-name="ce1">
            <text:p>Posmemoria, Mediatización de la memoria, Memoria social, Narrativa contemporáne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FFI2013-41323-P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Rodriguez Ramalle Teresa María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GRAMÁTICA Y DISCURSO: PROCEDIMIENTOS LINGUISTICOS DE LA INTERACCION COMUNICATIVA</text:p>
          </table:table-cell>
          <table:table-cell office:value-type="string" table:style-name="ce1">
            <text:p>Gramática y discurso. Interacción comunicativa.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Lógicos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grupo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8612-C2-1-P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SAMPEDRO BLANCO, Victor Francisc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Prácticas y perfiles tecnopolíticos. Nociones emergentes de ciudadanía. PPTNECD</text:p>
          </table:table-cell>
          <table:table-cell office:value-type="string" table:style-name="ce1">
            <text:p>Ciberdemocracia, ciberactivismo, acción política digital, ciudadaní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Encue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Socioanálisis conversacional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2-33782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U. REY JUAN CARLOS</text:p>
          </table:table-cell>
          <table:table-cell office:value-type="string" table:style-name="ce5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Sánchez-Escalonilla García-Rico, Antonio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Imaginarios de la crisis: Las representaciones audiovisuales de la quiebra económica, social y geopolítica (1929-2012)</text:p>
          </table:table-cell>
          <table:table-cell office:value-type="string" table:style-name="ce1">
            <text:p>medios de comunicación, representaciones, formatos audiovisuales, estudios culturales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cons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tros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atributo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FFI2013-43241-R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Vega Rodriguez, Pilar</text:p>
          </table:table-cell>
          <table:table-cell office:value-type="string" table:style-name="ce1">
            <text:p>Femenino</text:p>
          </table:table-cell>
          <table:table-cell office:value-type="string" table:style-name="ce6">
            <text:p>DISEÑO DE UN LEGENDARIO LITERARIO HISPÁNICO DEL SIGLO XIX ACCESIBLE ONLINE</text:p>
          </table:table-cell>
          <table:table-cell office:value-type="string" table:style-name="ce1">
            <text:p>Leyendas populares, guías turísticas, prensa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1">
            <text:p>Intencional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5">
            <text:p>Proyecto I+D+i</text:p>
          </table:table-cell>
          <table:table-cell office:value-type="string" table:style-name="ce5">
            <text:p>CSO2013-40702-P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U. COMPLUTENSE DE MADRID</text:p>
          </table:table-cell>
          <table:table-cell office:value-type="string" table:style-name="ce5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5">
            <text:p>VIVAR ZURITA, HIPÓLITO<text:s/></text:p>
          </table:table-cell>
          <table:table-cell office:value-type="string" table:style-name="ce1">
            <text:p>Masculino</text:p>
          </table:table-cell>
          <table:table-cell office:value-type="string" table:style-name="ce6">
            <text:p>Competencias y formación en Comunicación para el empleo en la Economía digital</text:p>
          </table:table-cell>
          <table:table-cell office:value-type="string" table:style-name="ce1">
            <text:p>Formación en Comunicación, EEES, Inserción laboral egresados,</text:p>
          </table:table-cell>
          <table:table-cell office:value-type="string" table:style-name="ce5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1817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DE NAVARRA</text:p>
          </table:table-cell>
          <table:table-cell office:value-type="string" table:style-name="ce1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ARRESE RECA, ÁNG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PRENSA Y CRISIS ECONOMICA EN ESPAÑA. ELPAPEL DEL PERIODISMO ECONOMICO EN EL ANALISIS DE LA BURBUJA INMOBILIARIA</text:p>
          </table:table-cell>
          <table:table-cell office:value-type="string" table:style-name="ce1">
            <text:p>PERIODISMO ECONOMICO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2005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DE CÁDIZ</text:p>
          </table:table-cell>
          <table:table-cell office:value-type="string" table:style-name="ce1">
            <text:p>UCA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MARI SAEZ, VÍCTOR MAN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VALUACION Y MONITORIZACION DE LA COMUNICACION PARA EL DESARROLLO Y EL CAMBIOSOCIAL EN ESPAÑA: DISEÑO DE INDICADORES PARA LA MEDICION DE SU INCIDENCIA SOCIAL.</text:p>
          </table:table-cell>
          <table:table-cell office:value-type="string" table:style-name="ce1">
            <text:p>INDICADORES SOCIALE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Metainvestigación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2283-C2-1-P /2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JAUME I</text:p>
          </table:table-cell>
          <table:table-cell office:value-type="string" table:style-name="ce1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CASERO RIPOLLÉS, ANDREU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INFORMACIÓN POLÍTICA, TWITTER Y DEMOCRACIA: POLÍTICOS Y CIUDADANOS EN EL ENTORNO DE LOS MEDIOS SOCIALES</text:p>
          </table:table-cell>
          <table:table-cell office:value-type="string" table:style-name="ce1">
            <text:p>INFORMACIÓN POLÍTIC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Probabilística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2354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CARLOS III DE MADRID</text:p>
          </table:table-cell>
          <table:table-cell office:value-type="string" table:style-name="ce1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GARCIA LEIVA, MARÍA TRINIDAD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DIVERSIDAD DE LA INDUSTRIA AUDIOVISUAL EN LA ERA DIGITAL</text:p>
          </table:table-cell>
          <table:table-cell office:value-type="string" table:style-name="ce1">
            <text:p>INDUSTRIA AUDIOVISUA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2750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CARLOS III DE MADRID</text:p>
          </table:table-cell>
          <table:table-cell office:value-type="string" table:style-name="ce1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FERNANDEZ RODRIGUEZ LABAYEN, MIG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LAS RELACIONES TRANSNACIONALES EN EL CINE DIGITAL HISPANOAMERICANO: LOS EJES DE ESPAÑA, MÉXICO Y ARGENTINA</text:p>
          </table:table-cell>
          <table:table-cell office:value-type="string" table:style-name="ce1">
            <text:p>CINE DIGITAL HISPANOAMERICANO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4385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1">
            <text:p>ARMENTIA VISUETE, JOSÉ IGNACI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LA SEGURIDAD ALIMENTARIA EN LA PRENSA ESPAÑOLA: ESTRATEGIAS PARA LA COMUNICACION DE LOS RIESGOS ALIMENTARIOS</text:p>
          </table:table-cell>
          <table:table-cell office:value-type="string" table:style-name="ce1">
            <text:p>PRENSA Y SEGURIDAD ALIMENTARI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Estructur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5527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LOZANO HERNÁNDEZ, JORGE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L PERIODISTA COMO HISTORIADOR DEL PRESENTE: ANALISIS DEL DOCUMENTO EN LAS NUEVAS FORMAS DE LA INFORMACION</text:p>
          </table:table-cell>
          <table:table-cell office:value-type="string" table:style-name="ce1">
            <text:p>PERIODISMO Y ANÁLISIS SEMIÓTICO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6196-R.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1">
            <text:p>CANTALAPIEDRA GONZÁLEZ, MARÍA JOSÉ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APLICACION DE LA CONVERGENCIA HIPERMEDIA EN LA COMUNICACION CORPORATIVA: SALA DE COMUNICACION ABIERTA (SCA)</text:p>
          </table:table-cell>
          <table:table-cell office:value-type="string" table:style-name="ce1">
            <text:p>COMUNICACIÓN CORPORATIV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Observ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campo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7305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OBERTA DE CATALUNYA</text:p>
          </table:table-cell>
          <table:table-cell office:value-type="string" table:style-name="ce1">
            <text:p>UOC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ARANDA JUAREZ, DANI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ULTURA LUDICA, COMPETENCIA DIGITAL Y APRENDIZAJES</text:p>
          </table:table-cell>
          <table:table-cell office:value-type="string" table:style-name="ce1">
            <text:p>JUEGO DIGITA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7778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DE VALENCIA</text:p>
          </table:table-cell>
          <table:table-cell office:value-type="string" table:style-name="ce1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MORENO CASTRO, CAROLIN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ESTUDIO Y CLASIFICACION DE LAS TERAPIASNATURALES, COMPLEMENTARIAS Y ALTERNATIVAS A TRAVES DE LOS MEDIOS DE COMUNICACION Y DE LAS REDES SOCIALES. IDEAS Y VALORES DE TRANSFERENCIA</text:p>
          </table:table-cell>
          <table:table-cell office:value-type="string" table:style-name="ce1">
            <text:p>TERAPIAS NO CONVENCIONALE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9077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1">
            <text:p>ZALBIDEA BENGOA, MARÍA BEGOÑ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REACCIONES DESDE LA ETICA CIUDADANA EN LA RED SOCIAL MENEAME, ANTE LOS CONTENIDOS DE LOS MEDIOS DE COMUNICACION CONVENCIONALES Y SOCIALES EN ESPAÑA</text:p>
          </table:table-cell>
          <table:table-cell office:value-type="string" table:style-name="ce1">
            <text:p>ETICA CIUDADAN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61928-EX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JAUME I</text:p>
          </table:table-cell>
          <table:table-cell office:value-type="string" table:style-name="ce1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SALVADOR LIERN, VICENT MAN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LENGUAJE Y CULTURA DE LA SALUD</text:p>
          </table:table-cell>
          <table:table-cell office:value-type="string" table:style-name="ce1">
            <text:p>CULTURA DE LA SALUD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2830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DE BARCELONA</text:p>
          </table:table-cell>
          <table:table-cell office:value-type="string" table:style-name="ce1">
            <text:p>UB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ABADAL FALGUERAS, ERNEST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L ACCESO ABIERTO A LA CIENCIA EN ESPAÑA: EVALUACION DE SU IMPACTO EN EL SISTEMA DE COMUNICACION CIENTIFICA</text:p>
          </table:table-cell>
          <table:table-cell office:value-type="string" table:style-name="ce1">
            <text:p>ACCESO ABIERTO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Metainvestigación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4614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CORTIÑAS ROVIRA, SERGI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PSEUDOCIENCIA Y SOCIEDAD EN ESPAÑA.ANALISIS DE LAS ESTRATEGIAS COMUNICATIVAS USADAS POR LA PSEUDOCIENCIA PARA SU INSERCION SOCIAL: METODOS, DISCURSOS Y USUARIOS</text:p>
          </table:table-cell>
          <table:table-cell office:value-type="string" table:style-name="ce1">
            <text:p>PSEUDOCIENCI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5804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REY JUAN CARLOS</text:p>
          </table:table-cell>
          <table:table-cell office:value-type="string" table:style-name="ce1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PERELLÓ OLIVER, SALVADOR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PUBLICIDAD ENGAÑOSA EN RADIO DEPRODUCTOS RELACIONADOS CON LA SALUD</text:p>
          </table:table-cell>
          <table:table-cell office:value-type="string" table:style-name="ce1">
            <text:p>RECLAMOS DE SALUD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6250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SCOLARI, CARLOS A.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TRANSALFABETISMOS. <text:s/>COMPETENCIAS TRANSMEDIA Y ESTRATEGIAS INFORMALES DE APRENDIZAJE DE LOS ADOLESCENTES</text:p>
          </table:table-cell>
          <table:table-cell office:value-type="string" table:style-name="ce1">
            <text:p>ESTRATEGIAS DE APRENDIZAJE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Observ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6830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PÉREZ LATORRE, ÓLIVER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HEROES DE LA CRISIS. NARRATIVA Y DISCURSO SOCIAL EN LA CULTURA POPULAR CONTEMPORANEA</text:p>
          </table:table-cell>
          <table:table-cell office:value-type="string" table:style-name="ce1">
            <text:p>CULTURA POPULAR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8220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JIMÉNEZ, MÒNIK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REPRESENTACION MEDIATICA DE LA IMAGEN CORPORAL NO SALUDABLE. DESARROLLO DE UNA HERRAMIENTA DE PREVENCION EN NIÑOS/AS DE 5 A 8 AÑOS: MI CUERPO ME GUSTA</text:p>
          </table:table-cell>
          <table:table-cell office:value-type="string" table:style-name="ce1">
            <text:p>PUBLICIDAD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9896-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FERNÁNDEZ CAVIA, JOSÉ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L TURISTA EN LA WEB: HABITOSINFORMACIONALES Y SELECCION DE DESTINO TURISTICO</text:p>
          </table:table-cell>
          <table:table-cell office:value-type="string" table:style-name="ce1">
            <text:p>TURISTA Y COMUNICACIÓN ON LINE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Encuestas<text:s/>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3983-P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MARTÍN SERRANO, MAN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LOS USOS DEL TIEMPO RELACIONADOS CON LAVIRTUALIZACION. TRANSFORMACIONES GENERACIONALES</text:p>
          </table:table-cell>
          <table:table-cell office:value-type="string" table:style-name="ce1">
            <text:p>USOS TIEMPO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Lógicos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3972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GUTIÉRREZ GARCÍA, ELEN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GESTION DE LA RELACION Y COMUNICACION CON LOS GRUPOS DE INTERES EN PROCESOS DE INNOVACION COLABORATIVA EN LA EMPRESA</text:p>
          </table:table-cell>
          <table:table-cell office:value-type="string" table:style-name="ce1">
            <text:p>GESTIÓN COMUNICATIV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4568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AUTÓNOMA DE BARCELONA</text:p>
          </table:table-cell>
          <table:table-cell office:value-type="string" table:style-name="ce1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SIMELIO SOLÀ, NÚRI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METODOLOGÍAS Y MODELOS DE INFORMACIÓN PARA EL SEGUIMIENTO DE LA ACCIÓN DE LOS RESPONSABLES DE LOS GOBIERNOS LOCALES Y LA RENDICIÓN DE CUENTAS</text:p>
          </table:table-cell>
          <table:table-cell office:value-type="string" table:style-name="ce1">
            <text:p>WEBS MUNICIPALE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4615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NAVARRA</text:p>
          </table:table-cell>
          <table:table-cell office:value-type="string" table:style-name="ce1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MEDINA LAVERÓN, MERCEDES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IDENTIFICACION DE LOS MOTIVOS DE CONSUMO DE LOS CONTENIDOS AUDIOVISUALES DE FICCION Y ENTRETENIMIENTO EN EL MERCADO ESPAÑOL</text:p>
          </table:table-cell>
          <table:table-cell office:value-type="string" table:style-name="ce1">
            <text:p>EVALUACIÓN MERCADO AUDIOVISUA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Probabilística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Encuesta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actitud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4662-C4-1.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NAVARRA</text:p>
          </table:table-cell>
          <table:table-cell office:value-type="string" table:style-name="ce1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MARTÍNEZ-COSTA PÉREZ, Mª DEL PILAR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USOS Y PREFERENCIAS INFORMATIVAS EN EL NUEVO MAPA DE MEDIOS EN ESPAÑA: AUDIENCIAS, EMPRESAS, CONTENIDOS Y GESTIÓN DE LA REPUTACIÓN EN UN ENTORNO MULTIPANTALLA</text:p>
          </table:table-cell>
          <table:table-cell office:value-type="string" table:style-name="ce1">
            <text:p>USOS Y PREFERENCIAS AUDIENCIA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5350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AUTÓNOMA DE BARCELONA</text:p>
          </table:table-cell>
          <table:table-cell office:value-type="string" table:style-name="ce1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DELGADO REINA, MATILDE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REDES SOCIALES Y TELEVISIÓN GENERALISTA EN EUROPA (EU-5): USOS EN PANTALLA Y ACTIVIDAD EN RED DE LAS AUDIENCIAS</text:p>
          </table:table-cell>
          <table:table-cell office:value-type="string" table:style-name="ce1">
            <text:p>REDES SOCIALES Y TV GENERALISTA EUROPE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Estructur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544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ZARAGOZA</text:p>
          </table:table-cell>
          <table:table-cell office:value-type="string" table:style-name="ce1">
            <text:p>UNIZAR</text:p>
          </table:table-cell>
          <table:table-cell office:value-type="string" table:style-name="ce1">
            <text:p>Aragón</text:p>
          </table:table-cell>
          <table:table-cell office:value-type="string" table:style-name="ce1">
            <text:p>GARCÍA MARCO, FRANCISCO JAVIER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POSIBILIDADES Y REQUISITOS DE LOS SISTEMAS DE ORGANIZACION DEL CONOCIMIENTO PARA LA INTEROPERABILIDAD ENTRE LAS INSTITUCIONES DE LA MEMORIA Y EL SECTOR DEL TURISMO CULTURAL</text:p>
          </table:table-cell>
          <table:table-cell office:value-type="string" table:style-name="ce1">
            <text:p>INFOGOY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Metainvestigación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6667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VALENCIA</text:p>
          </table:table-cell>
          <table:table-cell office:value-type="string" table:style-name="ce1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MARTINEZ GALLEGO, FRANCISCO ANDRÉS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AMBIOS EN LA EMPRESA PERIODISTICA: LAESTRATEGIA DEL SENSACIONALISMO. SU EMERGENCIA HISTORICA EN ESPAÑA Y AMERICA (ARGENTINA, MEXICO, COSTA RICA)</text:p>
          </table:table-cell>
          <table:table-cell office:value-type="string" table:style-name="ce1">
            <text:p>SENSACIONALISMO PRENSA LATINOAMERCICAN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Delphi</text:p>
          </table:table-cell>
          <table:table-cell office:value-type="string" table:style-name="ce1">
            <text:p>Delphi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6746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CEU SAN PABLO</text:p>
          </table:table-cell>
          <table:table-cell office:value-type="string" table:style-name="ce1">
            <text:p>USPCEU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LABAD ALCALÁ, LEOPOLD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PERSONAS MAYORES, E-COMMERCE YADMINISTRACION ELECTRONICA: HACIA LA RUPTURA DE LA TERCERA BRECHA DIGITAL</text:p>
          </table:table-cell>
          <table:table-cell office:value-type="string" table:style-name="ce1">
            <text:p>BRECHA DIGITAL <text:s/>Y PERSONAS MAYORE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xperi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7611-P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SALAMANCA</text:p>
          </table:table-cell>
          <table:table-cell office:value-type="string" table:style-name="ce1">
            <text:p>USAL</text:p>
          </table:table-cell>
          <table:table-cell office:value-type="string" table:style-name="ce1">
            <text:p>Castilla y León</text:p>
          </table:table-cell>
          <table:table-cell office:value-type="string" table:style-name="ce1">
            <text:p>IGARTUA PEROSANZ, JUAN JOSÉ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HERRAMIENTAS NARRATIVAS PARA REDUCIR ELPREJUICIO. EFECTOS DE LA SIMILITUD, EL CONTACTO IMAGINADO, LA EMPATIA Y LA VOZ NARRATIVA</text:p>
          </table:table-cell>
          <table:table-cell office:value-type="string" table:style-name="ce1">
            <text:p>EL PREJUICIO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Probabilística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Experi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grupo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71419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VIC</text:p>
          </table:table-cell>
          <table:table-cell office:value-type="string" table:style-name="ce1">
            <text:p>UVIC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MARCA FRANCÉS, GUILLEM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FECTIVIDAD DE UNA INTERVENCION DE COMUNICACION PARA LA MEJORA DE LA EXPERIENCIA DEL PACIENTE CRONICO DURANTE SU ESTANCIA EN EL HOSPITAL</text:p>
          </table:table-cell>
          <table:table-cell office:value-type="string" table:style-name="ce1">
            <text:p>COMUNICACIÓN Y ASISTENCIA SANITARI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Estructurales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xperimentos<text:s/>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sujeto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tos<text:s/></text:p>
          </table:table-cell>
          <table:table-cell table:number-columns-repeated="1635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4292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RAMOS SIMÓN, LUIS FERNAND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DIGITALIZACION DEL PATRIMONIO DOCUMENTAL EN ESPAÑA: PROSPECCION Y PROPUESTA METODOLOGICA PARA FACILITAR EL ACCESO Y USO DE OBRAS HUERFANAS</text:p>
          </table:table-cell>
          <table:table-cell office:value-type="string" table:style-name="ce1">
            <text:p>DIGITALIZACIÓN PATRIMONIO CULTURA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4955-C4-1-R / <text:s/>2-R / 3-R / 4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RAMON LLULL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MASIP, PERE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AUDIENCIAS ACTIVAS Y ESTABLECIMIENTO DE LAAGENDA EN LA ESFERA PUBLICA DIGITAL / CREACIÓN Y CONTENIDO INTERACTIVO EN INFORMACIÓN AUDIOVISUAL: AUDIENCIAS, DISEÑOS Y FORMATOS /LA INFLUENCIA DE LA AUDIENC</text:p>
          </table:table-cell>
          <table:table-cell office:value-type="string" table:style-name="ce1">
            <text:p>AUDIENCIA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Metainvestigación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5594-C2-1 R / 2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POLITÉCNICA DE VALENCIA</text:p>
          </table:table-cell>
          <table:table-cell office:value-type="string" table:style-name="ce1">
            <text:p>UPV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PESET, FERNAND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MODELOS PARA PUBLICAR, CONSUMIR Y MEDIR LAREUTILIZACION DE LOS DATOS DERIVADOS DE LA INVESTIGACION: MAS ALLA DE LAS FRONTERAS INSTITUCIONALES Y GEOGRAFICAS</text:p>
          </table:table-cell>
          <table:table-cell office:value-type="string" table:style-name="ce1">
            <text:p>REUTILIZACIÓN DATOS INVESTIGACIÓN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Metainvestigación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Estructurales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ncuesta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5837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MÁLAGA</text:p>
          </table:table-cell>
          <table:table-cell office:value-type="string" table:style-name="ce1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GARCÍA GALINDO, JUAN ANTONI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MEDIOS DE COMUNICACION Y CONSTRUCCIONEUROPEA: ESTUDIO SOCIOCOMUNICATIVO DE LOS RESIDENTES COMUNITARIOS EN EL SUR DE ESPAÑA Y DE PORTUGAL</text:p>
          </table:table-cell>
          <table:table-cell office:value-type="string" table:style-name="ce1">
            <text:p>COMUNIDADES FORÁNEA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6260-C4-1-P / 3-P / 4-P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PAZ REBOLLO, MARÍA ANTONI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HISTORIA DE LA PROGRAMACION Y DE LOS PROGRAMAS DE TELEVISION EN ESPAÑA (CADENAS DE AMBITO ESTATAL): DE LA DESREGULACION AL APAGON ANALOGICO (1990- 2010). Y FORMAS DE CONTINUIDAD</text:p>
          </table:table-cell>
          <table:table-cell office:value-type="string" table:style-name="ce1">
            <text:p>HISTORIA PROGRAMACIÓN TV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6404-P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RODRÍGUEZ MARTÍNEZ, RUTH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ACCOUNTABILITY Y CULTURAS PERIODISTICAS ENESPAÑA. IMPACTO Y PROPUESTA DE BUENAS PRACTICAS EN LOS MEDIOS DE COMUNICACION ESPAÑOLES</text:p>
          </table:table-cell>
          <table:table-cell office:value-type="string" table:style-name="ce1">
            <text:p>ACCOUNTABILITY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6543-P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1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1">
            <text:p>CAMPOS FREIRE, FRANCISC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INDICADORES DE GOBERNANZA, FINANCIACION, RENDICION DE CUENTAS, INNOVACION, CALIDAD Y SERVICIO PUBLICO DE LAS RTV EUROPEAS APLICABLES A ESPAÑA EN EL CONTEXTO DIGITAL</text:p>
          </table:table-cell>
          <table:table-cell office:value-type="string" table:style-name="ce1">
            <text:p>INDICADORES GOBERNANZ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6749-P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MÍNGUEZ ARRANZ, NORBERT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L ENSAYO EN EL AUDIOVISUAL ESPAÑOL CONTEMPORANEO</text:p>
          </table:table-cell>
          <table:table-cell office:value-type="string" table:style-name="ce1">
            <text:p>ENSAYO AUDIOVISUA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7347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MÁLAGA</text:p>
          </table:table-cell>
          <table:table-cell office:value-type="string" table:style-name="ce1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CHAPARRO ESCUDERO, MANUEL MIG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DESARROLLO DE INDICADORES DE MEDICION DE RENTABILIDAD SOCIAL EN LOS MEDIOS AUDIOVISUALES A PARTIR DEL MODELO IRSCOM, CON APOYO ENAPLICACIONES(APPS)PARA ANALISIS CUALITATIVO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7752-P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GUILLAMET LLOVERAS, JAUME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L PAPEL DE LA PRENSA NO DIARIA EN LATRANSICION ESPAÑOLA. INFORMACION, POLITICA Y PARTIDOS (1975-1982)</text:p>
          </table:table-cell>
          <table:table-cell office:value-type="string" table:style-name="ce1">
            <text:p>SEMANARIOS INFORMACIÓN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6020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1">
            <text:p>RAMÍREZ DE LA PISCINA, TXEMA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ARTOGRAFIA DEL PERIODISMO REPOSADO/LENTO (SLOW JOURNALISM) DIGITAL EN ESPAÑOL: RECOPILATORIO DE PRÁCTICAS INNOVADORAS Y DE CALIDAD</text:p>
          </table:table-cell>
          <table:table-cell office:value-type="string" table:style-name="ce1">
            <text:p>SLOW JOURNALISM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text:s/>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7331-C2-1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DE VALENCIA</text:p>
          </table:table-cell>
          <table:table-cell office:value-type="string" table:style-name="ce1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LOPEZ GARCÍA, GUILLERM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STRATEGIAS, AGENDAS Y DISCURSOS EN LAS CIBERCAMPAÑAS ELECTORALES: MEDIOS DE COMUNICACION Y CIUDADANOS</text:p>
          </table:table-cell>
          <table:table-cell office:value-type="string" table:style-name="ce1">
            <text:p>CIBERCAMPAÑAS ELECTORALE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Estructur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Discusión de grupo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8354-P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CARLOS III DE MADRID</text:p>
          </table:table-cell>
          <table:table-cell office:value-type="string" table:style-name="ce1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PALACIO ARRANZ, JOSÉ MAN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INE Y TELEVISIÓN 1986-1995: MODERNIDAD Y EMERGENCIA DE LA CULTURA GLOBAL</text:p>
          </table:table-cell>
          <table:table-cell office:value-type="string" table:style-name="ce1">
            <text:p>INTEGRACIÓN CINE-TV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8386-P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DE SEVILLA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SIERRA CABALLERO, FRANCISC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IBERACTIVISMO, CIUDADANÍA DIGITAL Y NUEVOS MOVIMIENTOS URBANOS</text:p>
          </table:table-cell>
          <table:table-cell office:value-type="string" table:style-name="ce1">
            <text:p>CIUDADANÍA DIGITA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Investigación/Acción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Lógicos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80147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DE GRANADA</text:p>
          </table:table-cell>
          <table:table-cell office:value-type="string" table:style-name="ce1">
            <text:p>UGR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PINTO MOLINA, MARÍ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INNOVACIÓN Y FORMACIÓN EN COMPETENCIAS INFORMACIONALES DE PROFESORES Y ESTUDIANTES UNIVERSITARIOS DE CIENCIAS SOCIALES. DISEÑO DE UN MODELO PARA EL DESARROLLO DE PROGRAMAS EN UN ENTORNO MÓVIL.</text:p>
          </table:table-cell>
          <table:table-cell office:value-type="string" table:style-name="ce1">
            <text:p>COMPETENCIAS DIGITALE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Significativas de población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80703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CEU SAN PABLO</text:p>
          </table:table-cell>
          <table:table-cell office:value-type="string" table:style-name="ce1">
            <text:p>USPCEU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NÚÑEZ LADEVÉZE, LUIS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DE LA CULTURA DE MASAS A LAS REDES SOCIALES: CONVERGENCIA DE MEDIOS EN LA SOCIEDAD DIGITAL</text:p>
          </table:table-cell>
          <table:table-cell office:value-type="string" table:style-name="ce1">
            <text:p>CONVERGENCIAS DE MEDIO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4977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REY JUAN CARLOS</text:p>
          </table:table-cell>
          <table:table-cell office:value-type="string" table:style-name="ce1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ÁLVAREZ MONZONCILLO, JOSÉ MARÍA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ANALISIS DEL FENOMENO YOUTUBERS ENESPAÑA: UNA EXPLORACION PARA IDENTIFICAR LOS VECTORES DE CAMBIO DEL MERCADO AUDIOVISUAL</text:p>
          </table:table-cell>
          <table:table-cell office:value-type="string" table:style-name="ce1">
            <text:p>YOUTUBER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6014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1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1">
            <text:p>LEDO ANDIÓN, MARGARIT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PATRIMONIO CULTURAL INMATERIAL. PARA UNPROGRAMA EUROPEO DE SUBTITULADO EN LENGUAS NO HEGEMONICAS</text:p>
          </table:table-cell>
          <table:table-cell office:value-type="string" table:style-name="ce1">
            <text:p>SUBTITULADO UE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Observaciones<text:s/></text:p>
          </table:table-cell>
          <table:table-cell office:value-type="string" table:style-name="ce1">
            <text:p>Observación participante</text:p>
          </table:table-cell>
          <table:table-cell office:value-type="string" table:style-name="ce1">
            <text:p>Vari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8187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REY JUAN CARLOS</text:p>
          </table:table-cell>
          <table:table-cell office:value-type="string" table:style-name="ce1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BERGANZA CONDE, MARÍA ROS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ESTUDIO DE LA INFLUENCIA DE LOSPARLAMENTOS, MEDIOS Y REDES SOCIALES EN EL DESARROLLO DE 6 CONFLICTOS ARMADOS. ANALISIS COMPARADO MEDIANTE GRANDES DATOS (BIG DATA)</text:p>
          </table:table-cell>
          <table:table-cell office:value-type="string" table:style-name="ce1">
            <text:p>MEDIO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8421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RODRIGO ALSINA, MIQU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AMBIO CLIMATICO, NEGACIONISMO Y COMUNICACION DE INFLUENCIA. DISCURSO Y ESTRATEGIAS DE LOS THINK TANKS EN EUROPA</text:p>
          </table:table-cell>
          <table:table-cell office:value-type="string" table:style-name="ce1">
            <text:p>ÉTICA MEDIÁTIC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9357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DE MÁLAGA</text:p>
          </table:table-cell>
          <table:table-cell office:value-type="string" table:style-name="ce1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CASTILLO ESPARCIA, ANTONI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LOBBY Y COMUNICACION EN ESPAÑA. ANALISIS DE LAS ESTRATEGIAS DE COMUNICACIÓN</text:p>
          </table:table-cell>
          <table:table-cell office:value-type="string" table:style-name="ce1">
            <text:p>ESTRATEGIAS COMUNICATIVA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79782-R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EDO BOLÓS, CONCH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CLAVES PARA LA REDEFINICION Y SUPERVIVENCIA DEL PERIODISMO Y RETOS EN LA ERA POST-PC. MEDIOS EMERGENTES, NUEVAS NARRATIVAS, AGREGADORES, ROBOTS, MULTI SCREENS, FIRST MOBILE, APPS</text:p>
          </table:table-cell>
          <table:table-cell office:value-type="string" table:style-name="ce1">
            <text:p>PERIODISMO DIGITA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Estructural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6-81882-REDT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U. DE SANTIAGO DE COMPOSTELA</text:p>
          </table:table-cell>
          <table:table-cell office:value-type="string" table:style-name="ce1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1">
            <text:p>MASIP MASIP, PERE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HACIA UN PERIODISMO INCLUSIVO. CONVERGENCIA Y ROL DEL PERIODISMO ESPAÑOL EN EL ESCENARIO DE LA COMUNICACIÓN GLOBAL</text:p>
          </table:table-cell>
          <table:table-cell office:value-type="string" table:style-name="ce1">
            <text:p>PERIODISMO ESPAÑO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Experi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Experimentos de campo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90819-REDT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AUTÓNOMA DE BARCELONA</text:p>
          </table:table-cell>
          <table:table-cell office:value-type="string" table:style-name="ce1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CRUSAFON BAQUES, CARMIN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LOS RETOS DE LA TELEVISIÓN PÚBLICA EN ESPAÑA ANTE EL MERCADO ÚNICO DIGITAL EUROPEO: ESTRATEGIAS MULTIPANTALLA, INNOVACIÓN Y RENOVACIÓN DE LOS MANDATOS DEL SERVICIO PÚBLICO</text:p>
          </table:table-cell>
          <table:table-cell office:value-type="string" table:style-name="ce1">
            <text:p>TV PÚBLICA EN ESPAÑA MERCADO DIGITAL EUROPEO, ESTRATEGIAS POLÍTICA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2853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1">
            <text:p>ARMENTIA VIZUETE, JOSÉ IGNACI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SEGURIDAD ALIMENTARIA Y CIBERMEDIOS: TEMATICAS, NUEVAS FUENTES Y SERVICIOS</text:p>
          </table:table-cell>
          <table:table-cell office:value-type="string" table:style-name="ce1">
            <text:p>CIBERMEDIO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3159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DE VIGO</text:p>
          </table:table-cell>
          <table:table-cell office:value-type="string" table:style-name="ce1">
            <text:p>UVIGO</text:p>
          </table:table-cell>
          <table:table-cell office:value-type="string" table:style-name="ce1">
            <text:p>Galicia</text:p>
          </table:table-cell>
          <table:table-cell office:value-type="string" table:style-name="ce1">
            <text:p>RÚAS ARAÚJO, JOSÉ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DEBATES ELECTORALES TELEVISADOS EN ESPAÑA: MODELOS, PROCESO, DIAGNÓSTICO Y PROPUESTA</text:p>
          </table:table-cell>
          <table:table-cell office:value-type="string" table:style-name="ce1">
            <text:p>DEBATES ELECTORALES TELEVISADOS EN ESPAÑ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Phillips 66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Expertos<text:s/></text:p>
          </table:table-cell>
          <table:table-cell table:number-columns-repeated="1635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3539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CARLOS III DE MADRID</text:p>
          </table:table-cell>
          <table:table-cell office:value-type="string" table:style-name="ce1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GARCIA LEIVA, MARÍA TRINIDAD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DIVERSIDAD AUDIOVISUAL Y PLATAFORMAS EN LÍNEA: EL CASO NETFLIX</text:p>
          </table:table-cell>
          <table:table-cell office:value-type="string" table:style-name="ce1">
            <text:p>PLATAFORMAS EN LÍNE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3890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AUTÓNOMA DE BARCELONA</text:p>
          </table:table-cell>
          <table:table-cell office:value-type="string" table:style-name="ce1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PÉREZ TORNERO, JOSÉ MAN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COSISTEMA COLABORATIVO DE RECURSOS AUDIOVISUALES INFORMATIVOS PARA LA EDUCACIÓN</text:p>
          </table:table-cell>
          <table:table-cell office:value-type="string" table:style-name="ce1">
            <text:p>INNOVACIÓN EDUCATIV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4472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DE VALLADOLID</text:p>
          </table:table-cell>
          <table:table-cell office:value-type="string" table:style-name="ce1">
            <text:p>UVA</text:p>
          </table:table-cell>
          <table:table-cell office:value-type="string" table:style-name="ce1">
            <text:p>Castilla y León</text:p>
          </table:table-cell>
          <table:table-cell office:value-type="string" table:style-name="ce1">
            <text:p>BERROCAL GONZALO, SALOMÉ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POLITAINMENT EN EL ENTORNO DE LA POSVERDAD: NUEVAS NARRATIVAS, CLICKBAIT Y GAMIFICACIÓN</text:p>
          </table:table-cell>
          <table:table-cell office:value-type="string" table:style-name="ce1">
            <text:p>POLITAINMENT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5290-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CARLOS III DE MADRID</text:p>
          </table:table-cell>
          <table:table-cell office:value-type="string" table:style-name="ce1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CERDAN LOS ARCOS, JOSÉ FRANCISC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ARTOGRAFÍAS DEL CINE DE MOVILIDAD EN EL ATLÁNTICO HISPÁNICO</text:p>
          </table:table-cell>
          <table:table-cell office:value-type="string" table:style-name="ce1">
            <text:p>CINE DE MOVILIDAD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5965-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DE GRANADA</text:p>
          </table:table-cell>
          <table:table-cell office:value-type="string" table:style-name="ce1">
            <text:p>UGR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SÁNCHEZ-MESA MARTÍNEZ, DOMING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TRANSMEDIALIZACIÓN Y CROWDSOURCING EN LAS NARRATIVAS DE FICCIÓN Y NO FICCIÓN AUDIOVISUALES, PERIODÍSTICAS, DRAMÁTICAS Y LITERARIAS</text:p>
          </table:table-cell>
          <table:table-cell office:value-type="string" table:style-name="ce1">
            <text:p>TRANSMEDI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6312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INTERNACIONAL DE LA RIOJA</text:p>
          </table:table-cell>
          <table:table-cell office:value-type="string" table:style-name="ce1">
            <text:p>UNIR</text:p>
          </table:table-cell>
          <table:table-cell office:value-type="string" table:style-name="ce1">
            <text:p>La Rioja</text:p>
          </table:table-cell>
          <table:table-cell office:value-type="string" table:style-name="ce1">
            <text:p>SEGADO BOJ, FRANCISCO JOSÉ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ONSUMO DE NOTICIAS EN MEDIOS SOCIALES. ANÁLISIS DE FACTORES EN LA SELECCIÓN Y DIFUSIÓN DE CONTENIDOS MEDIATICES</text:p>
          </table:table-cell>
          <table:table-cell office:value-type="string" table:style-name="ce1">
            <text:p>CONSUMO MEDIATICO DE NOTICIA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6747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CARLOS III DE MADRID</text:p>
          </table:table-cell>
          <table:table-cell office:value-type="string" table:style-name="ce1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MORATO LARA, JORGE LUIS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ESTIMACIÓN AVANZADA Y MULTIDISCIPLINAR DE LA COMPLEJIDAD DE LA COMPRENSIÓN DE DOCUMENTOS CON ELEVADO GRADO DE CONSULTA</text:p>
          </table:table-cell>
          <table:table-cell office:value-type="string" table:style-name="ce1">
            <text:p>COMPRENSIÓN DE DOCUMENTO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Probabilística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Encuesta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8431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1">
            <text:p>GARMENDIA LARRAÑAGA, MAIALEN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OPORTUNIDADES Y RIESGOS ONLINE: MEJORANDO LAS TAREAS Y LA VIDA DIGITAL DE LA INFANCIA Y DE LA ADOLESCENCIA EN ESPAÑA</text:p>
          </table:table-cell>
          <table:table-cell office:value-type="string" table:style-name="ce1">
            <text:p>USOS DE INTERNET DE NIÑOS Y JÓVENES EN ESPAÑ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8620-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JAUME I</text:p>
          </table:table-cell>
          <table:table-cell office:value-type="string" table:style-name="ce1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CASERO RIPOLLÉS, ANDREU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INFLUENCERS EN LA COMUNICACIÓN POLÍTICA EN ESPAÑA. ANÁLISIS DE LAS RELACIONES ENTRE LÍDERES DE OPINIÓN 2.0, MEDIOS DE COMUNICACIÓN, PARTIDOS, INSTITUCIONES Y AUDIENCIAS EN EL ENTORNO DIGITAL</text:p>
          </table:table-cell>
          <table:table-cell office:value-type="string" table:style-name="ce1">
            <text:p>COMUNICACIÓN POLÍTICA ESPAÑ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Expertos<text:s/></text:p>
          </table:table-cell>
          <table:table-cell table:number-columns-repeated="1635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CSO2017-90819-REDT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U. AUTÓNOMA DE BARCELONA</text:p>
          </table:table-cell>
          <table:table-cell office:value-type="string" table:style-name="ce3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PÉREZ TORNERO, JOSÉ MANUEL</text:p>
          </table:table-cell>
          <table:table-cell office:value-type="string" table:style-name="ce3">
            <text:p>Masculino</text:p>
          </table:table-cell>
          <table:table-cell office:value-type="string" table:style-name="ce11">
            <text:p>RED INNONEWS: INNOVACIÓN DE LOS INFORMATIVOS EN LA SOCIEDAD DIGITAL</text:p>
          </table:table-cell>
          <table:table-cell office:value-type="string" table:style-name="ce3">
            <text:p>INNOVACIÓN INFORMATIVO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No consta</text:p>
          </table:table-cell>
          <table:table-cell office:value-type="string" table:style-name="ce1">
            <text:p>De masas</text:p>
          </table:table-cell>
          <table:table-cell office:value-type="string" table:style-name="ce3">
            <text:p>Ambos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2109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FOUCE, HÉCTOR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PROBLEMAS PUBLICOS Y CONTROVERSIAS: DIVERSIDAD Y PARTICIPACION EN LA ESFERA MEDIATICA</text:p>
          </table:table-cell>
          <table:table-cell office:value-type="string" table:style-name="ce1">
            <text:p>PROBLEMAS PÚBLICOS, CONTROVERSIAS, ESFERA PÚBLICA, MEDIATIZACIÓN, PARTICIPACIÓN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Significativas de población<text:s/></text:p>
          </table:table-cell>
          <table:table-cell office:value-type="string" table:style-name="ce1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Observación sistemática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Expertos<text:s/></text:p>
          </table:table-cell>
          <table:table-cell table:number-columns-repeated="1635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2267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REY JUAN CARLOS</text:p>
          </table:table-cell>
          <table:table-cell office:value-type="string" table:style-name="ce1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PERELLÓ OLIVER, SALVADOR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RESPONSABILIDAD SOCIAL, AUTORREGULACION PUBLICITARIA Y SALUD EN LA RADIO</text:p>
          </table:table-cell>
          <table:table-cell office:value-type="string" table:style-name="ce1">
            <text:p>PUBLICIDAD RADIO; AUTORREGULACIÓN; PERSONIFICACIÓN; REGULACIÓN; SALUD<text:s/>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2816-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REY JUAN CARLOS</text:p>
          </table:table-cell>
          <table:table-cell office:value-type="string" table:style-name="ce1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HUMANES HUMANES, MARÍA LUIS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MODELOS DE PERIODISMO EN EL CONTEXTO MULTIPLATAFORMA. ESTUDIO DE LA MATERIALIZACIÓN DE LOS ROLES PERIODÍSTICOS EN LOS CONTENIDOS NOTICIOSOS EN ESPAÑA</text:p>
          </table:table-cell>
          <table:table-cell office:value-type="string" table:style-name="ce1">
            <text:p>ROLES PERIODISTAS, CONTENIDOS NOTICIOSOS, ANÁLISIS COMPARADO INTERNACIONAL,<text:s text:c="2"/>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Expertos<text:s/></text:p>
          </table:table-cell>
          <table:table-cell table:number-columns-repeated="1635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2875-C2-1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REY JUAN CARLOS</text:p>
          </table:table-cell>
          <table:table-cell office:value-type="string" table:style-name="ce1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GERTRUDIX BARRIO, MANUEL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COMUNICACION EFICAZ, EFICIENTE Y RESPONSABLE PARA PROYECTOS DE INVESTIGACION COMPETITIVOS</text:p>
          </table:table-cell>
          <table:table-cell office:value-type="string" table:style-name="ce1">
            <text:p>PROCESO INVESTIGACIÓN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Grupal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3083-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BOU SALA, NURI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REPRESENTACIONES DEL DESEO FEMENINO EN EL CINE ESPAÑOL DEL FRANQUISMO: EVOLUCION GESTUAL DE LA ACTRIZ ANTE LA COACCION CENSORA.</text:p>
          </table:table-cell>
          <table:table-cell office:value-type="string" table:style-name="ce1">
            <text:p>CENSURA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3432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RODERO, EMMA</text:p>
          </table:table-cell>
          <table:table-cell office:value-type="string" table:style-name="ce1">
            <text:p>Femenino</text:p>
          </table:table-cell>
          <table:table-cell office:value-type="string" table:style-name="ce12">
            <text:p>VARIACIONES PROSODICAS PARA MEJORAR LA RESPUESTA COGNITIVA Y LA INTERACCIÓN COMUNICATIVA DE LOS ENFERMOS DE ALZHEIMER CON SUS CUIDADORES</text:p>
          </table:table-cell>
          <table:table-cell office:value-type="string" table:style-name="ce1">
            <text:p>COMUNICACIÓN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Interpersonal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Experi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xperimentos de sujeto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5483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DE MÁLAGA</text:p>
          </table:table-cell>
          <table:table-cell office:value-type="string" table:style-name="ce1">
            <text:p>UMA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GUTIÉRREZ LOZANO, JUAN FRANCISCO</text:p>
          </table:table-cell>
          <table:table-cell office:value-type="string" table:style-name="ce1">
            <text:p>Masculino</text:p>
          </table:table-cell>
          <table:table-cell office:value-type="string" table:style-name="ce12">
            <text:p>NUEVOS CONSUMOS FRENTE A VIEJOS ESTEREOTIPOS: ANALISIS DE LA RECEPCION POR PARTE DE LA JUVENTUD ESPAÑOLA DE SUS REPRESENTACIONES TELEVISIVAS ACTUALES</text:p>
          </table:table-cell>
          <table:table-cell office:value-type="string" table:style-name="ce1">
            <text:p>TELEVISIÓN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Encuesta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7513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COMPLUTENSE DE MADRID</text:p>
          </table:table-cell>
          <table:table-cell office:value-type="string" table:style-name="ce1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VILLAFAÑE, JUSTO</text:p>
          </table:table-cell>
          <table:table-cell office:value-type="string" table:style-name="ce1">
            <text:p>Masculino</text:p>
          </table:table-cell>
          <table:table-cell office:value-type="string" table:style-name="ce10">
            <text:p>EVALUAR EMPÍRICAMENTE LA REPUTACIÓN DE LOS MEDIOS DE COMUNICACIÓN, ON Y OFF LINE, OBJETIVANDO SU COMPORTAMIENTO PROFESIONAL Y PERIODÍSTICO Y SU REALIDAD EMPRESARIAL.</text:p>
          </table:table-cell>
          <table:table-cell office:value-type="string" table:style-name="ce1">
            <text:p>REPUTACIÓN MCM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xplic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Encuesta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Teorías</text:p>
          </table:table-cell>
          <table:table-cell table:number-columns-repeated="16358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8876-P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POMPEU FABRA</text:p>
          </table:table-cell>
          <table:table-cell office:value-type="string" table:style-name="ce1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BALLÓ FANTOVA, JORDI</text:p>
          </table:table-cell>
          <table:table-cell office:value-type="string" table:style-name="ce1">
            <text:p>Masculino</text:p>
          </table:table-cell>
          <table:table-cell office:value-type="string" table:style-name="ce10">
            <text:p>LOS MOTIVOS VISUALES EN LA ESFERA PUBLICA.PRODUCCION Y CIRCULACION DE IMAGENES DEL PODER EN ESPAÑA, 2011-2017</text:p>
          </table:table-cell>
          <table:table-cell office:value-type="string" table:style-name="ce1">
            <text:p>IMÁGENES POLÍTICAS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l discurso</text:p>
          </table:table-cell>
          <table:table-cell office:value-type="string" table:style-name="ce1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7-88895-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U. RAMON LLULL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FONDEVILA GASCÓN, JOAN FRANCESC</text:p>
          </table:table-cell>
          <table:table-cell office:value-type="string" table:style-name="ce1">
            <text:p>Masculino</text:p>
          </table:table-cell>
          <table:table-cell office:value-type="string" table:style-name="ce10">
            <text:p>NUEVAS FORMAS DE PUBLICIDAD INTERACTIVA EN TELEVISION, INTERNET Y LOS MEDIOS DIGITALES. APLICACIONES REALES EN HBBTV</text:p>
          </table:table-cell>
          <table:table-cell office:value-type="string" table:style-name="ce1">
            <text:p>HBBTV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Conversacione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093358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REY JUAN CARLOS</text:p>
          </table:table-cell>
          <table:table-cell office:value-type="string" table:style-name="ce3">
            <text:p>URJC</text:p>
          </table:table-cell>
          <table:table-cell office:value-type="string" table:style-name="ce1">
            <text:p>Madrid</text:p>
          </table:table-cell>
          <table:table-cell office:value-type="string" table:style-name="ce3">
            <text:p>CAFFAREL SERRA, CARMEN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MAPAS DE LA INVESTIGACION EN COMUNICACION EN LAS UNIVERSIDADES ESPAÑOLAS DE 2007 A 2018</text:p>
          </table:table-cell>
          <table:table-cell office:value-type="string" table:style-name="ce3">
            <text:p>METAINVESTIGACIÓN</text:p>
          </table:table-cell>
          <table:table-cell office:value-type="string" table:style-name="ce3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Ambos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Entrevistas</text:p>
          </table:table-cell>
          <table:table-cell office:value-type="string" table:style-name="ce1">
            <text:p>Encuesta de opinión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093887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AUTÓNOMA DE BARCELONA</text:p>
          </table:table-cell>
          <table:table-cell office:value-type="string" table:style-name="ce3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FERNÁNDEZ ALONSO, MARIA ISABEL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IMPACTO DE LA FINANCIACIÓN PÚBLICA EN LA ECONOMÍA DE LAS EMPRESAS MEDIÁTICAS PRIVADAS: SUBVENCIONES Y PUBLICIDAD INSTITUCIONAL. ANÁLISIS DEL CASO ESPAÑOL (2008-2020)</text:p>
          </table:table-cell>
          <table:table-cell office:value-type="string" table:style-name="ce3">
            <text:p>FINANCIACIÓN PÚBLICA DE MEDIOS DE COMUNICACIÓN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ntrevist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094863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AUTÓNOMA DE BARCELONA</text:p>
          </table:table-cell>
          <table:table-cell office:value-type="string" table:style-name="ce3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GARCÍA MUÑOZ, NÚRIA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DE LA HEGEMONÍA A LA COMPETENCIA: TRANSFORMACIONES EN LAS ESTRATEGIAS PROGRAMÁTICAS DE LAS TELEVISIONES PÚBLICAS EUROPEAS EN LOS ÚLTIMOS 30 AÑOS (UE5)</text:p>
          </table:table-cell>
          <table:table-cell office:value-type="string" table:style-name="ce3">
            <text:p>TV PÚBLICA EN EUROPA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Off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095123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OBERTA DE CATALUNYA</text:p>
          </table:table-cell>
          <table:table-cell office:value-type="string" table:style-name="ce3">
            <text:p>UOC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ARANDA JUAREZ, DANIEL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EDUCACION SOCIAL DIGITAL</text:p>
          </table:table-cell>
          <table:table-cell office:value-type="string" table:style-name="ce3">
            <text:p>PARTICIPACIÓN POLÍTICA DE JOVENE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Interveni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Interpersonal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096586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BARCELONA</text:p>
          </table:table-cell>
          <table:table-cell office:value-type="string" table:style-name="ce3">
            <text:p>UB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ARDANUY BARÓ, JORDI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REDES DE COLABORACIÓN CIENTÍFICA EN CIENCIAS SOCIALES Y HUMANIDADES EN EUROPA: ANÁLISIS DE LA PARTICIPACIÓN EN PROYECTOS Y DE LA COAUTORIA</text:p>
          </table:table-cell>
          <table:table-cell office:value-type="string" table:style-name="ce3">
            <text:p>CCSS Y CCHH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No consta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ocumentación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3303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HUELVA</text:p>
          </table:table-cell>
          <table:table-cell office:value-type="string" table:style-name="ce3">
            <text:p>UHU</text:p>
          </table:table-cell>
          <table:table-cell office:value-type="string" table:style-name="ce1">
            <text:p>Andalucía</text:p>
          </table:table-cell>
          <table:table-cell office:value-type="string" table:style-name="ce3">
            <text:p>AGUADED GÓMEZ, JOSÉ IGNACI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YOUTUBERS E INSTAGRAMMERS: LA COMPETENCIA MEDIÁTICA EN LOS PROSUMIDORES EMERGENTES</text:p>
          </table:table-cell>
          <table:table-cell office:value-type="string" table:style-name="ce3">
            <text:p>YOUTUBERS E INSTAGRAMMER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Interpersonal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Grupal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3346-B-C3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NAVARRA</text:p>
          </table:table-cell>
          <table:table-cell office:value-type="string" table:style-name="ce3">
            <text:p>UNAV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MARTÍNEZ COSTA, MARÍA DEL PILAR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CIBERMEDIOS NATIVOS DIGITALES EN ESPAÑA: CARACTERIZACION Y TENDENCIAS / FORMATOS NARRATIVOS Y ESTRATEGIA MOVIL</text:p>
          </table:table-cell>
          <table:table-cell office:value-type="string" table:style-name="ce3">
            <text:p>ECOSISTEMA DIGITAL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3649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JAUME I</text:p>
          </table:table-cell>
          <table:table-cell office:value-type="string" table:style-name="ce3">
            <text:p>UJI</text:p>
          </table:table-cell>
          <table:table-cell office:value-type="string" table:style-name="ce1">
            <text:p>Valenciana (C.)</text:p>
          </table:table-cell>
          <table:table-cell office:value-type="string" table:style-name="ce3">
            <text:p>MARZAL FELICI, JOSÉ JAVIER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PARTICIPACIÓN CIUDADANA Y MEDIOS DE COMUNICACIÓN PÚBLICOS. ANÁLISIS DE EXPERIENCIAS DE CO-CREACIÓN AUDIOVISUAL EN ESPAÑA Y EUROPA</text:p>
          </table:table-cell>
          <table:table-cell office:value-type="string" table:style-name="ce3">
            <text:p>MEDIOS PÚBLICO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Programado / Experimental<text:s/>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e variación</text:p>
          </table:table-cell>
          <table:table-cell office:value-type="string" table:style-name="ce1">
            <text:p>Conversacione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ntrevistas</text:p>
          </table:table-cell>
          <table:table-cell office:value-type="string" table:style-name="ce3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4360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BARCELONA</text:p>
          </table:table-cell>
          <table:table-cell office:value-type="string" table:style-name="ce3">
            <text:p>UB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ABADAL FALGUERAS, ERNEST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CIENCIA ABIERTA EN ESPAÑA: UNA APROXIMACION GLOBAL PARA EVALUAR SU GRADO DE IMPLEMENTACION</text:p>
          </table:table-cell>
          <table:table-cell office:value-type="string" table:style-name="ce3">
            <text:p>OPEN SCIENCE EN EUROPA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valuar</text:p>
          </table:table-cell>
          <table:table-cell office:value-type="string" table:style-name="ce3">
            <text:p>Programado / Experimental<text:s/></text:p>
          </table:table-cell>
          <table:table-cell office:value-type="string" table:style-name="ce3">
            <text:p>Metainvestigación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No hay muestra<text:s/></text:p>
          </table:table-cell>
          <table:table-cell office:value-type="string" table:style-name="ce3">
            <text:p>De variación</text:p>
          </table:table-cell>
          <table:table-cell office:value-type="string" table:style-name="ce1">
            <text:p>Encuesta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ntrevistas</text:p>
          </table:table-cell>
          <table:table-cell office:value-type="string" table:style-name="ce3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5187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CARLOS III DE MADRID</text:p>
          </table:table-cell>
          <table:table-cell office:value-type="string" table:style-name="ce3">
            <text:p>UC3M</text:p>
          </table:table-cell>
          <table:table-cell office:value-type="string" table:style-name="ce1">
            <text:p>Madrid</text:p>
          </table:table-cell>
          <table:table-cell office:value-type="string" table:style-name="ce3">
            <text:p>PACIOS LOZANO, ANA REYES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EVALUACIÓN DE LA TRANSPARENCIA EN UNIDADES DE INFORMACIÓN: BIBLIOTECAS Y ARCHIVOS</text:p>
          </table:table-cell>
          <table:table-cell office:value-type="string" table:style-name="ce3">
            <text:p>LTAIPBE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Interveni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ocumentación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5213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AUTÓNOMA DE BARCELONA</text:p>
          </table:table-cell>
          <table:table-cell office:value-type="string" table:style-name="ce3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GUIMERÀ ORTS, JOSÉ ÁNGEL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PLATAFORMAS DEL AUDIOVISUAL Y JUVENTUD: CONTENIDOS, ESTRATEGIAS EMPRESARIALES Y PERCEPCIÓN DE LA AUDIENCIA</text:p>
          </table:table-cell>
          <table:table-cell office:value-type="string" table:style-name="ce3">
            <text:p>PLATAFORMAS DEL AUDIOVISUAL Y JUVENTUD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Programado / Experimental<text:s/>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o hay muestra<text:s/></text:p>
          </table:table-cell>
          <table:table-cell office:value-type="string" table:style-name="ce3">
            <text:p>De variación</text:p>
          </table:table-cell>
          <table:table-cell office:value-type="string" table:style-name="ce1">
            <text:p>Encuesta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ntrevistas</text:p>
          </table:table-cell>
          <table:table-cell office:value-type="string" table:style-name="ce3">
            <text:p>Vari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5775-B-C4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L PAÍS VASCO/EHU</text:p>
          </table:table-cell>
          <table:table-cell office:value-type="string" table:style-name="ce5">
            <text:p>EHU/UPV</text:p>
          </table:table-cell>
          <table:table-cell office:value-type="string" table:style-name="ce1">
            <text:p>País Vasco</text:p>
          </table:table-cell>
          <table:table-cell office:value-type="string" table:style-name="ce3">
            <text:p>PEÑA FERNANDEZ, SIMÓN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NOTICIAS, REDES Y USUARIOS EN EL SISTEMA HIBRIDO DE MEDIOS</text:p>
          </table:table-cell>
          <table:table-cell office:value-type="string" table:style-name="ce3">
            <text:p>SISTEMA HÍBRIDO DE MEDIO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6733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CASTILLA LA MANCHA</text:p>
          </table:table-cell>
          <table:table-cell office:value-type="string" table:style-name="ce3">
            <text:p>UCLM</text:p>
          </table:table-cell>
          <table:table-cell office:value-type="string" table:style-name="ce1">
            <text:p>Castilla-La Mancha</text:p>
          </table:table-cell>
          <table:table-cell office:value-type="string" table:style-name="ce3">
            <text:p>MANFREDI SÁNCHEZ, JUAN LUIS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LA DIPLOMACIA PÚBLICA EN LAS MEGA-CIUDADES IBEROAMERICANAS: ESTRATEGIAS DE COMUNICACIÓN Y PODER BLANDO PARA INFLUIR EN LA LEGISLACIÓN AMBIENTAL GLOBAL (DIPLOCITY)</text:p>
          </table:table-cell>
          <table:table-cell office:value-type="string" table:style-name="ce3">
            <text:p>ESTRATEGIAS DE COMUNICACIÓN AMBIENTAL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Programado / Experimental<text:s/>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Off-line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ntrevist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8190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NAVARRA</text:p>
          </table:table-cell>
          <table:table-cell office:value-type="string" table:style-name="ce3">
            <text:p>UNAV</text:p>
          </table:table-cell>
          <table:table-cell office:value-type="string" table:style-name="ce3">
            <text:p>Navarra</text:p>
          </table:table-cell>
          <table:table-cell office:value-type="string" table:style-name="ce3">
            <text:p>LEÓN ANGUIANO, BIENVENI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LA COMUNICACION DEL CAMBIO CLIMATICO ATRAVES DE LAS REDES SOCIALES: ESTRATEGIAS, EMOCIONES E IMAGENES</text:p>
          </table:table-cell>
          <table:table-cell office:value-type="string" table:style-name="ce3">
            <text:p>COMUNICACION CAMBIO CLIMATICO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Ambos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8417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OBERTA DE CATALUNYA</text:p>
          </table:table-cell>
          <table:table-cell office:value-type="string" table:style-name="ce3">
            <text:p>UOC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ROIG TELO, ANTONI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CULTURAS NARRATIVAS: STORYTELLING DIGITAL, ACCION SOCIAL Y CREACION DE PUBLICOS</text:p>
          </table:table-cell>
          <table:table-cell office:value-type="string" table:style-name="ce3">
            <text:p>STORYTELLING DIGITAL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Programado / Experimental<text:s/></text:p>
          </table:table-cell>
          <table:table-cell office:value-type="string" table:style-name="ce3">
            <text:p>Interpersonal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9663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VALENCIA</text:p>
          </table:table-cell>
          <table:table-cell office:value-type="string" table:style-name="ce3">
            <text:p>UV</text:p>
          </table:table-cell>
          <table:table-cell office:value-type="string" table:style-name="ce1">
            <text:p>Valenciana (C.)</text:p>
          </table:table-cell>
          <table:table-cell office:value-type="string" table:style-name="ce3">
            <text:p>MORENO CASTRO, CAROLINA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ESTUDIO DE LAS MODAS EN LA ALIMENTACION ATRAVES DEL ECOSISTEMA COMUNICATIVO</text:p>
          </table:table-cell>
          <table:table-cell office:value-type="string" table:style-name="ce3">
            <text:p>HABITOS ALIMENTARIO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Ambos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101124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NAVARRA</text:p>
          </table:table-cell>
          <table:table-cell office:value-type="string" table:style-name="ce3">
            <text:p>UNAV</text:p>
          </table:table-cell>
          <table:table-cell office:value-type="string" table:style-name="ce1">
            <text:p>Navarra</text:p>
          </table:table-cell>
          <table:table-cell office:value-type="string" table:style-name="ce3">
            <text:p>MEDINA LAVERON, MERCEDES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DE LA ARQUITECTURA DE LA ESCUCHA A LAHUELLA SOCIAL: BUENAS PRACTICAS EN LA PRODUCCION DE CONTENIDOS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Ambos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ntrevistas</text:p>
          </table:table-cell>
          <table:table-cell office:value-type="string" table:style-name="ce3">
            <text:p>Encuesta de opinión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097352-A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POMPEU FABRA</text:p>
          </table:table-cell>
          <table:table-cell office:value-type="string" table:style-name="ce3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GUERRERO SOLÉ, FREDERIC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POLARIZACION, DUPLICACION DE AUDIENCIAS ACTIVAS Y POPULISMO EN TWITTER. ANALISIS DE LA INFLUENCIA DE LOS DISCURSOS POPULISTAS EN LOS DEBATES POLITICOS EN ESPAÑA (2016- 2020)</text:p>
          </table:table-cell>
          <table:table-cell office:value-type="string" table:style-name="ce3">
            <text:p>DISCURSOS POPULISTA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No programado / Natural<text:s/></text:p>
          </table:table-cell>
          <table:table-cell office:value-type="string" table:style-name="ce3">
            <text:p>Interpersonal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o hay muestra<text:s/>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098984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COMPLUTENSE DE MADRID</text:p>
          </table:table-cell>
          <table:table-cell office:value-type="string" table:style-name="ce3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3">
            <text:p>LOZANO HERNÁNDEZ, JORGE.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FIGURAS DEL DESTINATARIO EN LOS TEXTOS CONTEMPORANEOS DE NO FICCION: LECTOR, ESPECTADOR, OBSERVADOR</text:p>
          </table:table-cell>
          <table:table-cell office:value-type="string" table:style-name="ce3">
            <text:p>DESTINARIO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No consta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l discurs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GC2018-101682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POMPEU FABRA</text:p>
          </table:table-cell>
          <table:table-cell office:value-type="string" table:style-name="ce3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ROCA CUBERES, CARLES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LA COMUNICACION MOBILE DATING EN ESPAÑA YLA TRANSFORMACION DE LAS RELACIONES AFECTIVO-SEXUALES</text:p>
          </table:table-cell>
          <table:table-cell office:value-type="string" table:style-name="ce3">
            <text:p>MOBILE DATING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No consta</text:p>
          </table:table-cell>
          <table:table-cell office:value-type="string" table:style-name="ce3">
            <text:p>Interpersonal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o hay muestra<text:s/></text:p>
          </table:table-cell>
          <table:table-cell office:value-type="string" table:style-name="ce3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3348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GRANADA</text:p>
          </table:table-cell>
          <table:table-cell office:value-type="string" table:style-name="ce3">
            <text:p>UGR</text:p>
          </table:table-cell>
          <table:table-cell office:value-type="string" table:style-name="ce1">
            <text:p>Andalucía</text:p>
          </table:table-cell>
          <table:table-cell office:value-type="string" table:style-name="ce3">
            <text:p>OLVERA LOBO, MARÍA DOLORES</text:p>
          </table:table-cell>
          <table:table-cell office:value-type="string" table:style-name="ce3">
            <text:p>Femenino</text:p>
          </table:table-cell>
          <table:table-cell office:value-type="string" table:style-name="ce4">
            <text:p>TRANSCREACION WEB PARA LA DIFUSION DEINFORMACION CORPORATIVA DE LAS PYMES ESPAÑOLAS DEL SECTOR SANITARIO</text:p>
          </table:table-cell>
          <table:table-cell office:value-type="string" table:style-name="ce3">
            <text:p>TRANSCREACIÓN WEB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Organizaciones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Intencionales<text:s/>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l discurso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5714-B-C2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POMPEU FABRA</text:p>
          </table:table-cell>
          <table:table-cell office:value-type="string" table:style-name="ce3">
            <text:p>UPF</text:p>
          </table:table-cell>
          <table:table-cell office:value-type="string" table:style-name="ce1">
            <text:p>Catalunya</text:p>
          </table:table-cell>
          <table:table-cell office:value-type="string" table:style-name="ce3">
            <text:p>FREIXA FONT, PERE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NARRACION INTERACTIVA Y VISIBILIDAD DIGITALEN EL DOCUMENTAL INTERACTIVO Y PERIODISMO ESTRUCTURADO</text:p>
          </table:table-cell>
          <table:table-cell office:value-type="string" table:style-name="ce3">
            <text:p>DOCUMENTAL INTERACTIVO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No hay muestra<text:s/>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xperimentos de campo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6065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DE SANTIAGO DE COMPOSTELA</text:p>
          </table:table-cell>
          <table:table-cell office:value-type="string" table:style-name="ce3">
            <text:p>USC</text:p>
          </table:table-cell>
          <table:table-cell office:value-type="string" table:style-name="ce1">
            <text:p>Galicia</text:p>
          </table:table-cell>
          <table:table-cell office:value-type="string" table:style-name="ce3">
            <text:p>CAMPOS FREIRE, FRANCISC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NUEVOS VALORES, GOBERNANZA, FINANCIACION Y SERVICIOS AUDIOVISUALES PUBLICOS PARA LA SOCIEDAD DE INTERNET: CONTRASTES EUROPEOS Y ESPAÑOLES</text:p>
          </table:table-cell>
          <table:table-cell office:value-type="string" table:style-name="ce3">
            <text:p>CONSUMO MEDIÁTICO DE NOTICIA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valuar</text:p>
          </table:table-cell>
          <table:table-cell office:value-type="string" table:style-name="ce3">
            <text:p>Programado / Experimental<text:s/>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Ambos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Intencionales<text:s/></text:p>
          </table:table-cell>
          <table:table-cell office:value-type="string" table:style-name="ce3">
            <text:p>Paramétricos<text:s/></text:p>
          </table:table-cell>
          <table:table-cell office:value-type="string" table:style-name="ce1">
            <text:p>Encuesta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ncuesta de actitudes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table:number-columns-repeated="1635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RTI2018-097670-B-I00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. COMPLUTENSE DE MADRID</text:p>
          </table:table-cell>
          <table:table-cell office:value-type="string" table:style-name="ce3">
            <text:p>UCM</text:p>
          </table:table-cell>
          <table:table-cell office:value-type="string" table:style-name="ce1">
            <text:p>Madrid</text:p>
          </table:table-cell>
          <table:table-cell office:value-type="string" table:style-name="ce3">
            <text:p>CUESTA CAMBRA, UBALDO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SENTIMIENTO <text:s/>Y POPULARIDAD DE LOS MENSAJES PRO Y ANTI-VACUNAS EN REDES: ANALISIS DE RESPUESTAS EXPLICITAS E IMPLICITAS MEDIANTE EEG, GSR, RECONOCIMIENTO FACIAL Y EYE- TRACKING</text:p>
          </table:table-cell>
          <table:table-cell office:value-type="string" table:style-name="ce3">
            <text:p>VACUNAS</text:p>
          </table:table-cell>
          <table:table-cell office:value-type="string" table:style-name="ce3">
            <text:p>Castellano</text:p>
          </table:table-cell>
          <table:table-cell office:value-type="string" table:style-name="ce3">
            <text:p>Explicar</text:p>
          </table:table-cell>
          <table:table-cell office:value-type="string" table:style-name="ce3">
            <text:p>Programado / Experimental<text:s/>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On-line</text:p>
          </table:table-cell>
          <table:table-cell office:value-type="string" table:style-name="ce3">
            <text:p>De masas</text:p>
          </table:table-cell>
          <table:table-cell office:value-type="string" table:style-name="ce3">
            <text:p>Intencionales<text:s/></text:p>
          </table:table-cell>
          <table:table-cell office:value-type="string" table:style-name="ce3">
            <text:p>De variación</text:p>
          </table:table-cell>
          <table:table-cell office:value-type="string" table:style-name="ce1">
            <text:p>Experi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Experimentos de sujeto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Proyecto I+D+i</text:p>
          </table:table-cell>
          <table:table-cell office:value-type="string" table:style-name="ce3">
            <text:p>PCIN-2015-186-C02-01 / -02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U. DE SALAMANCA</text:p>
          </table:table-cell>
          <table:table-cell office:value-type="string" table:style-name="ce3">
            <text:p>USAL</text:p>
          </table:table-cell>
          <table:table-cell office:value-type="string" table:style-name="ce1">
            <text:p>Castilla y León</text:p>
          </table:table-cell>
          <table:table-cell office:value-type="string" table:style-name="ce3">
            <text:p>FRUTOS ESTEBAN, FRANCISCO JAVIER</text:p>
          </table:table-cell>
          <table:table-cell office:value-type="string" table:style-name="ce3">
            <text:p>Masculino</text:p>
          </table:table-cell>
          <table:table-cell office:value-type="string" table:style-name="ce4">
            <text:p>A MILLION PICTURES: MAGIC LANTERN SLIDEHERITAGE AS ARTEFACTS IN THE COMMON EUROPEAN HISTORY OF LEARNING</text:p>
          </table:table-cell>
          <table:table-cell office:value-type="string" table:style-name="ce3">
            <text:p>PLACA DE LINTERNA MÁGICA</text:p>
          </table:table-cell>
          <table:table-cell office:value-type="string" table:style-name="ce1">
            <text:p>Castellano</text:p>
          </table:table-cell>
          <table:table-cell office:value-type="string" table:style-name="ce3">
            <text:p>Describir</text:p>
          </table:table-cell>
          <table:table-cell office:value-type="string" table:style-name="ce3">
            <text:p>Documental</text:p>
          </table:table-cell>
          <table:table-cell office:value-type="string" table:style-name="ce3">
            <text:p>Otros</text:p>
          </table:table-cell>
          <table:table-cell office:value-type="string" table:style-name="ce3">
            <text:p>Off-line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Lóg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NP/NC</text:p>
          </table:table-cell>
          <table:table-cell office:value-type="string" table:style-name="ce3">
            <text:p>Análisis de contenido</text:p>
          </table:table-cell>
          <table:table-cell office:value-type="string" table:style-name="ce3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1872-R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POLITÉCNICA DE VALENCIA</text:p>
          </table:table-cell>
          <table:table-cell office:value-type="string" table:style-name="ce1">
            <text:p>UPV</text:p>
          </table:table-cell>
          <table:table-cell office:value-type="string" table:style-name="ce1">
            <text:p>Valenciana (C.)</text:p>
          </table:table-cell>
          <table:table-cell office:value-type="string" table:style-name="ce1">
            <text:p>PÉREZ LÓPEZ, HÉCTOR</text:p>
          </table:table-cell>
          <table:table-cell office:value-type="string" table:style-name="ce1">
            <text:p>Masculino</text:p>
          </table:table-cell>
          <table:table-cell office:value-type="string" table:style-name="ce10">
            <text:p>ESTRATEGIAS DE INNOVACION TEORICA EN EL ANALISIS DE LA NARRACION SERIAL AUDIOVISUAL</text:p>
          </table:table-cell>
          <table:table-cell office:value-type="string" table:style-name="ce1">
            <text:p>NARRACIÓN SERIES TV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Intervenir</text:p>
          </table:table-cell>
          <table:table-cell office:value-type="string" table:style-name="ce1">
            <text:p>Programado / Experiment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e atributo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4532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GRANADA</text:p>
          </table:table-cell>
          <table:table-cell office:value-type="string" table:style-name="ce1">
            <text:p>UGR</text:p>
          </table:table-cell>
          <table:table-cell office:value-type="string" table:style-name="ce1">
            <text:p>Andalucía</text:p>
          </table:table-cell>
          <table:table-cell office:value-type="string" table:style-name="ce1">
            <text:p>OLVERA LOBO, MARÍA DOLORES</text:p>
          </table:table-cell>
          <table:table-cell office:value-type="string" table:style-name="ce1">
            <text:p>Femenino</text:p>
          </table:table-cell>
          <table:table-cell office:value-type="string" table:style-name="ce10">
            <text:p>LOCALIZACION WEB DE LAS PYMES ESPAÑOLAS: PLATAFORMA DE SOPORTE PARA LA DIFUSION MULTILINGUE DESDE LA PERSPECTIVA DE LA TRADUCCION</text:p>
          </table:table-cell>
          <table:table-cell office:value-type="string" table:style-name="ce1">
            <text:p>WEB PYMES, TRADUCCIÓN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Evalua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4-51705-REDT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U. POLITÉCNICA DE MADRID</text:p>
          </table:table-cell>
          <table:table-cell office:value-type="string" table:style-name="ce1">
            <text:p>UPM</text:p>
          </table:table-cell>
          <table:table-cell office:value-type="string" table:style-name="ce1">
            <text:p>Madrid</text:p>
          </table:table-cell>
          <table:table-cell office:value-type="string" table:style-name="ce1">
            <text:p>RUIZ SÁNCHEZ, Javier</text:p>
          </table:table-cell>
          <table:table-cell office:value-type="string" table:style-name="ce1">
            <text:p>Masculino</text:p>
          </table:table-cell>
          <table:table-cell office:value-type="string" table:style-name="ce10">
            <text:p>RED PARA LA INVESTIGACION DE LOS PAISAJES CULTURALES DE ESPAÑA</text:p>
          </table:table-cell>
          <table:table-cell office:value-type="string" table:style-name="ce1">
            <text:p>PAISAJE CULTURAL, ESPAÑA, RED, PATRIMONIO NATURAL<text:s/>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Off-line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69289-R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AUTONOMA DE BARCELONA</text:p>
          </table:table-cell>
          <table:table-cell office:value-type="string" table:style-name="ce1">
            <text:p>UAB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FERNÁNDEZ PEÑA, Emilio</text:p>
          </table:table-cell>
          <table:table-cell office:value-type="string" table:style-name="ce1">
            <text:p>Masculino</text:p>
          </table:table-cell>
          <table:table-cell office:value-type="string" table:style-name="ce10">
            <text:p>REDES SOCIALES Y FÚTBOL: VIOLENCIA, PARTICIPACIÓN DE LOS PÚBLICOS Y ECOLOGÍA DE LA COMUNICACIÓN</text:p>
          </table:table-cell>
          <table:table-cell office:value-type="string" table:style-name="ce1">
            <text:p>VIOLENCIA Y REDES SOCIALES, VIOLENCIA Y FUTBOL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No programado / Natural<text:s/></text:p>
          </table:table-cell>
          <table:table-cell office:value-type="string" table:style-name="ce1">
            <text:p>De masas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Intencionales<text:s/></text:p>
          </table:table-cell>
          <table:table-cell office:value-type="string" table:style-name="ce1">
            <text:p>De variación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Análisis de contenido</text:p>
          </table:table-cell>
          <table:table-cell office:value-type="string" table:style-name="ce1">
            <text:p>Métodos<text:s/></text:p>
          </table:table-cell>
          <table:table-cell table:number-columns-repeated="16358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Proyecto I+D+i</text:p>
          </table:table-cell>
          <table:table-cell office:value-type="string" table:style-name="ce1">
            <text:p>CSO2015-71867-REDT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U. DE BARCELONA</text:p>
          </table:table-cell>
          <table:table-cell office:value-type="string" table:style-name="ce1">
            <text:p>UB</text:p>
          </table:table-cell>
          <table:table-cell office:value-type="string" table:style-name="ce1">
            <text:p>Catalunya</text:p>
          </table:table-cell>
          <table:table-cell office:value-type="string" table:style-name="ce1">
            <text:p>ABADAL FALGUERAS, Ernest<text:s/></text:p>
          </table:table-cell>
          <table:table-cell office:value-type="string" table:style-name="ce1">
            <text:p>Masculino</text:p>
          </table:table-cell>
          <table:table-cell office:value-type="string" table:style-name="ce10">
            <text:p>RED ESPAÑOLA SOBRE DATOS DE INVESTIGACION EN ABIERTO</text:p>
          </table:table-cell>
          <table:table-cell office:value-type="string" table:style-name="ce1">
            <text:p>REDES CIENTÍFICAS ABIERTAS, GESTIÓN DATOS CIENTÍFICOS, ESPAÑA<text:s/></text:p>
          </table:table-cell>
          <table:table-cell office:value-type="string" table:style-name="ce1">
            <text:p>Castellano</text:p>
          </table:table-cell>
          <table:table-cell office:value-type="string" table:style-name="ce1">
            <text:p>Describir</text:p>
          </table:table-cell>
          <table:table-cell office:value-type="string" table:style-name="ce1">
            <text:p>Documental</text:p>
          </table:table-cell>
          <table:table-cell office:value-type="string" table:style-name="ce1">
            <text:p>Metainvestigación</text:p>
          </table:table-cell>
          <table:table-cell office:value-type="string" table:style-name="ce1">
            <text:p>On-line</text:p>
          </table:table-cell>
          <table:table-cell office:value-type="string" table:style-name="ce1">
            <text:p>Organizaciones</text:p>
          </table:table-cell>
          <table:table-cell office:value-type="string" table:style-name="ce1">
            <text:p>No hay muestra<text:s/></text:p>
          </table:table-cell>
          <table:table-cell office:value-type="string" table:style-name="ce1">
            <text:p>Paramétricos<text:s/></text:p>
          </table:table-cell>
          <table:table-cell office:value-type="string" table:style-name="ce1">
            <text:p>Documentos<text:s/>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NP/NC</text:p>
          </table:table-cell>
          <table:table-cell office:value-type="string" table:style-name="ce1">
            <text:p>Documentación</text:p>
          </table:table-cell>
          <table:table-cell office:value-type="string" table:style-name="ce1">
            <text:p>Fuentes documentales</text:p>
          </table:table-cell>
          <table:table-cell table:number-columns-repeated="16358"/>
        </table:table-row>
        <table:table-row table:number-rows-repeated="1048326" table:style-name="ro1">
          <table:table-cell table:number-columns-repeated="16384"/>
        </table:table-row>
      </table:table>
      <table:table table:name="Víncul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fraestructura socioeconóm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ructura discurs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estructura norm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storia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Incorrecto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uario de Windows</meta:initial-creator>
    <dc:creator>Yenisley Polledo Zulueta</dc:creator>
    <meta:creation-date>2020-03-19T12:01:26Z</meta:creation-date>
    <dc:date>2022-09-22T14:16:49Z</dc:date>
  </office:meta>
</office:document-meta>
</file>